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fo:margin-left="-0.0833in" fo:margin-right="-0.0833in">
        <style:tab-stops/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50%" fo:margin-left="-0.0833in" fo:margin-right="-0.0833in">
        <style:tab-stops/>
      </style:paragraph-properties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P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top="0.375in" fo:line-height="150%"/>
      <style:text-properties style:font-name-asian="標楷體" fo:font-size="18pt" style:font-size-asian="18pt" style:font-size-complex="18pt"/>
    </style:style>
    <style:style style:name="P10" style:parent-style-name="本文2" style:family="paragraph">
      <style:paragraph-properties fo:text-align="center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P12" style:parent-style-name="本文2" style:family="paragraph">
      <style:paragraph-properties fo:text-align="center"/>
      <style:text-properties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fo:line-height="150%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style:snap-to-layout-grid="false" fo:line-height="150%" fo:text-indent="2.125in"/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style:snap-to-layout-grid="false" fo:text-align="center" fo:line-height="150%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國立臺灣大學文學院圖書資訊學系</text:p>
      <text:p text:style-name="P2"><text:span text:style-name="T3">碩士論文</text:span></text:p>
      <text:p text:style-name="P4"><text:span text:style-name="T5">Department of Library and Information Science</text:span></text:p>
      <text:p text:style-name="P6">College of Liberal Arts</text:p>
      <text:p text:style-name="P7">National Taiwan University</text:p>
      <text:p text:style-name="P8">Master<text:s/>Thesis</text:p>
      <text:p text:style-name="P9"/>
      <text:p text:style-name="P10"><text:span text:style-name="T11">題目（中文）</text:span></text:p>
      <text:p text:style-name="P12">題目（英文）</text:p>
      <text:p text:style-name="P13"/>
      <text:p text:style-name="P14"/>
      <text:p text:style-name="P15"><text:span text:style-name="T16">王</text:span><text:span text:style-name="T17">○○</text:span><text:span text:style-name="T18"><text:s/></text:span></text:p>
      <text:p text:style-name="P19">○○-○○<text:s/>Wang</text:p>
      <text:p text:style-name="P20"/>
      <text:p text:style-name="P21">指導教授：吳○○<text:s/>博士</text:p>
      <text:p text:style-name="P22">Advisor:<text:s/>○○-○○<text:s/>Wu,<text:s/>Ph.D.</text:p>
      <text:p text:style-name="P23"/>
      <text:p text:style-name="P24"><text:s text:c="2"/>中華民國96年6月</text:p>
      <text:p text:style-name="P25"><text:span text:style-name="T26">J</text:span><text:span text:style-name="T27">u</text:span><text:span text:style-name="T28">ne</text:span><text:span text:style-name="T29">,</text:span><text:span text:style-name="T30"><text:s/></text:span><text:span text:style-name="T31">200</text:span><text:span text:style-name="T32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snap-to-layout-grid="false" fo:line-height="150%"/>
      <style:text-properties style:font-name-asian="標楷體" fo:font-size="20pt" style:font-size-asian="2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7875in" fo:margin-bottom="1.1812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管理學院商學研究所碩士論文</dc:title>
    <dc:subject/>
    <meta:initial-creator>tien</meta:initial-creator>
    <dc:creator>haluhan</dc:creator>
    <meta:creation-date>2018-05-24T06:44:00Z</meta:creation-date>
    <dc:date>2018-05-24T06:44:00Z</dc:date>
    <meta:print-date>2006-10-17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