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1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75in"/>
    </style:style>
    <style:style style:name="Table4" style:family="table">
      <style:table-properties style:width="6.125in" fo:margin-left="0.3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5pt" style:font-size-asian="15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2083in"/>
      <style:text-properties style:font-name="標楷體" style:font-name-asian="標楷體" fo:font-size="15pt" style:font-size-asian="15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left="4.6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left="4.625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2.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875in"/>
    </style:style>
    <style:style style:name="Table22" style:family="table">
      <style:table-properties style:width="6.5194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5pt" style:font-size-asian="15pt"/>
    </style:style>
    <style:style style:name="P107" style:parent-style-name="內文" style:family="paragraph">
      <style:paragraph-properties fo:margin-left="0.6951in" fo:text-indent="-0.570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6951in" fo:text-indent="-0.5701in">
        <style:tab-stops/>
      </style:paragraph-properties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125in" fo:margin-left="2.52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大學圖書資訊學系博士班研究生</text:p>
      <text:p text:style-name="P2">學年度 第 <text:s text:c="2"/>學期選課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：</text:p>
          </table:table-cell>
          <table:table-cell table:style-name="TableCell12">
            <text:p text:style-name="P13"><text:s text:c="20"/></text:p>
          </table:table-cell>
          <table:table-cell table:style-name="TableCell14">
            <text:p text:style-name="P15">學 號：</text:p>
          </table:table-cell>
          <table:table-cell table:style-name="TableCell16">
            <text:p text:style-name="P17"><text:s text:c="16"/></text:p>
          </table:table-cell>
        </table:table-row>
      </table:table>
      <text:p text:style-name="P18"><text:s/></text:p>
      <text:p text:style-name="P19"><text:span text:style-name="T20">日期：</text:span><text:span text:style-name="T21"><text:s text:c="1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 號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授課老師</text:p>
          </table:table-cell>
          <table:table-cell table:style-name="TableCell38">
            <text:p text:style-name="P39">開課系所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內文"><text:span text:style-name="T109">修課指導委員會委員簽名： <text:s/></text:span><text:span text:style-name="T110"><text:s text:c="29"/></text:span></text:p>
      <text:p text:style-name="P111"><text:span text:style-name="T112"><text:s text:c="29"/></text:span><text:span text:style-name="T113"><text:s text:c="28"/></text:span><text:span text:style-name="T114"><text:tab/></text:span><text:span text:style-name="T115"><text:tab/>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圖書資訊學系博士班研究生</dc:title>
    <dc:subject/>
    <meta:initial-creator>user</meta:initial-creator>
    <dc:creator>haluhan</dc:creator>
    <meta:creation-date>2018-05-24T06:58:00Z</meta:creation-date>
    <dc:date>2018-05-24T06:58:00Z</dc:date>
    <meta:print-date>2004-02-17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