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125in" style:line-height-at-least="0in" fo:margin-left="0.3333in" fo:margin-right="0.1666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pt" style:font-size-asian="1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" style:parent-style-name="清單段落" style:family="paragraph">
      <style:paragraph-properties style:snap-to-layout-grid="false" fo:margin-top="0.0277in" fo:margin-bottom="0.0277in" style:line-height-at-least="0in" fo:margin-left="0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style:snap-to-layout-grid="false" fo:margin-top="0.0277in" fo:margin-bottom="0.0277in" style:line-height-at-least="0in" fo:margin-left="0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style:snap-to-layout-grid="false" fo:margin-top="0.0277in" fo:margin-bottom="0.0277in" style:line-height-at-least="0in" fo:margin-left="0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style:snap-to-layout-grid="false" fo:margin-top="0.0277in" fo:margin-bottom="0.0277in" style:line-height-at-least="0in" fo:margin-left="0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清單段落" style:family="paragraph">
      <style:paragraph-properties style:snap-to-layout-grid="false" fo:margin-top="0.0277in" fo:margin-bottom="0.0277in" style:line-height-at-least="0in" fo:margin-left="0in" fo:text-inden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margin-top="0.0277in" fo:margin-bottom="0.0277in" style:line-height-at-least="0in" fo:margin-left="0in" fo:text-inden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ableColumn52" style:family="table-column">
      <style:table-column-properties style:column-width="0.5118in" style:use-optimal-column-width="false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2958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1715in" style:use-optimal-column-width="false"/>
    </style:style>
    <style:style style:name="TableColumn63" style:family="table-column">
      <style:table-column-properties style:column-width="0.5173in" style:use-optimal-column-width="false"/>
    </style:style>
    <style:style style:name="TableColumn64" style:family="table-column">
      <style:table-column-properties style:column-width="0.1965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0187in" style:use-optimal-column-width="false"/>
    </style:style>
    <style:style style:name="Table51" style:family="table">
      <style:table-properties style:width="7.5194in" fo:margin-left="0in" table:align="center"/>
    </style:style>
    <style:style style:name="TableRow67" style:family="table-row">
      <style:table-row-properties style:min-row-height="0.2479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472in"/>
      <style:text-properties style:font-name="標楷體" style:font-name-asian="標楷體" fo:color="#FF0000"/>
    </style:style>
    <style:style style:name="P82" style:parent-style-name="內文" style:family="paragraph">
      <style:paragraph-properties fo:line-height="0.3472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color="#FF0000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9" style:family="table-row">
      <style:table-row-properties style:min-row-height="0.3722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color="#FF0000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472in"/>
      <style:text-properties style:font-name="標楷體" style:font-name-asian="標楷體" fo:color="#FF0000" fo:font-size="11pt" style:font-size-asian="11pt"/>
    </style:style>
    <style:style style:name="P106" style:parent-style-name="內文" style:family="paragraph">
      <style:paragraph-properties fo:line-height="0.3472in"/>
      <style:text-properties style:font-name="標楷體" style:font-name-asian="標楷體" fo:color="#FF0000" fo:font-size="11pt" style:font-size-asian="11pt"/>
    </style:style>
    <style:style style:name="TableRow107" style:family="table-row">
      <style:table-row-properties style:min-row-height="0.5472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15%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7" style:parent-style-name="內文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1" style:parent-style-name="內文" style:family="paragraph">
      <style:paragraph-properties style:snap-to-layout-grid="false" fo:line-height="115%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15%"/>
      <style:text-properties style:font-name="標楷體" style:font-name-asian="標楷體" fo:color="#FF0000" fo:font-size="10pt" style:font-size-asian="10pt"/>
    </style:style>
    <style:style style:name="P130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color="#FF0000"/>
    </style:style>
    <style:style style:name="P141" style:parent-style-name="內文" style:family="paragraph">
      <style:paragraph-properties fo:text-align="center" fo:line-height="0.3472in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ableRow145" style:family="table-row">
      <style:table-row-properties style:min-row-height="0.3305in" style:use-optimal-row-height="false" fo:keep-together="always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 style:line-height-at-least="0.1666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0451in" style:use-optimal-row-height="false" fo:keep-together="always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71" style:family="table-row">
      <style:table-row-properties style:min-row-height="0.2027in" style:use-optimal-row-height="false" fo:keep-together="always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8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18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Row191" style:family="table-row">
      <style:table-row-properties style:min-row-height="0.0451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fo:line-height="115%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8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 fo:background-color="#D3D3D3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213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/>
    </style:style>
    <style:style style:name="TableRow217" style:family="table-row">
      <style:table-row-properties style:min-row-height="0.0451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line-height="115%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4" style:parent-style-name="內文" style:family="paragraph">
      <style:paragraph-properties style:snap-to-layout-grid="false" fo:line-height="115%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 fo:background-color="#D3D3D3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241" style:parent-style-name="內文" style:family="paragraph">
      <style:paragraph-properties style:snap-to-layout-grid="false" fo:line-height="115%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/>
    </style:style>
    <style:style style:name="TableRow245" style:family="table-row">
      <style:table-row-properties style:min-row-height="0.0451in" style:use-optimal-row-height="false" fo:keep-together="always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258" style:parent-style-name="內文" style:family="paragraph">
      <style:paragraph-properties style:snap-to-layout-grid="false" fo:line-height="115%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2" style:parent-style-name="內文" style:family="paragraph">
      <style:paragraph-properties style:snap-to-layout-grid="false" fo:line-height="115%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 fo:background-color="#D3D3D3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268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style:snap-to-layout-grid="false" fo:line-height="115%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/>
    </style:style>
    <style:style style:name="TableRow273" style:family="table-row">
      <style:table-row-properties style:min-row-height="0.0451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paragraph-properties style:snap-to-layout-grid="false" fo:line-height="115%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0" style:parent-style-name="內文" style:family="paragraph">
      <style:paragraph-properties style:snap-to-layout-grid="false" fo:line-height="115%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 fo:background-color="#D3D3D3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296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297" style:parent-style-name="內文" style:family="paragraph">
      <style:paragraph-properties style:snap-to-layout-grid="false" fo:line-height="115%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/>
    </style:style>
    <style:style style:name="TableRow301" style:family="table-row">
      <style:table-row-properties style:min-row-height="0.0451in" style:use-optimal-row-height="false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314" style:parent-style-name="內文" style:family="paragraph">
      <style:paragraph-properties style:snap-to-layout-grid="false" fo:line-height="115%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8" style:parent-style-name="內文" style:family="paragraph">
      <style:paragraph-properties style:snap-to-layout-grid="false" fo:line-height="115%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 fo:background-color="#D3D3D3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325" style:parent-style-name="內文" style:family="paragraph">
      <style:paragraph-properties style:snap-to-layout-grid="false" fo:line-height="115%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/>
    </style:style>
    <style:style style:name="TableRow329" style:family="table-row">
      <style:table-row-properties style:min-row-height="0.0451in" style:use-optimal-row-height="false"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342" style:parent-style-name="內文" style:family="paragraph">
      <style:paragraph-properties style:snap-to-layout-grid="false" fo:line-height="115%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6" style:parent-style-name="內文" style:family="paragraph">
      <style:paragraph-properties style:snap-to-layout-grid="false" fo:line-height="115%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 fo:background-color="#D3D3D3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352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353" style:parent-style-name="內文" style:family="paragraph">
      <style:paragraph-properties style:snap-to-layout-grid="false" fo:line-height="115%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/>
    </style:style>
    <style:style style:name="TableRow357" style:family="table-row">
      <style:table-row-properties style:min-row-height="0.0451in" style:use-optimal-row-height="false" fo:keep-together="always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370" style:parent-style-name="內文" style:family="paragraph">
      <style:paragraph-properties style:snap-to-layout-grid="false" fo:line-height="115%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74" style:parent-style-name="內文" style:family="paragraph">
      <style:paragraph-properties style:snap-to-layout-grid="false" fo:line-height="115%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 fo:background-color="#D3D3D3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380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381" style:parent-style-name="內文" style:family="paragraph">
      <style:paragraph-properties style:snap-to-layout-grid="false" fo:line-height="115%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/>
    </style:style>
    <style:style style:name="TableRow385" style:family="table-row">
      <style:table-row-properties style:min-row-height="0.0451in" style:use-optimal-row-height="false" fo:keep-together="always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398" style:parent-style-name="內文" style:family="paragraph">
      <style:paragraph-properties style:snap-to-layout-grid="false" fo:line-height="115%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2" style:parent-style-name="內文" style:family="paragraph">
      <style:paragraph-properties style:snap-to-layout-grid="false" fo:line-height="115%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 fo:background-color="#D3D3D3"/>
    </style:style>
    <style:style style:name="TableCell40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P409" style:parent-style-name="內文" style:family="paragraph">
      <style:paragraph-properties style:snap-to-layout-grid="false" fo:line-height="115%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/>
    </style:style>
    <style:style style:name="TableRow413" style:family="table-row">
      <style:table-row-properties style:min-row-height="0.059in" style:use-optimal-row-height="false" fo:keep-together="always"/>
    </style:style>
    <style:style style:name="TableCell414" style:family="table-cell">
      <style:table-cell-properties fo:border-top="0.0104in solid #000000" fo:border-left="0.0104in solid #000000" fo:border-bottom="0.0104in outset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2777in" fo:margin-left="2.6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ableRow421" style:family="table-row">
      <style:table-row-properties style:min-row-height="0.3055in" style:use-optimal-row-height="false" fo:keep-together="always"/>
    </style:style>
    <style:style style:name="TableCell422" style:family="table-cell">
      <style:table-cell-properties fo:border-top="0.0104in inset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size-complex="16pt"/>
    </style:style>
    <style:style style:name="T426" style:parent-style-name="預設段落字型" style:family="text">
      <style:text-properties style:font-name="標楷體" style:font-name-asian="標楷體" style:font-size-complex="16pt"/>
    </style:style>
    <style:style style:name="T427" style:parent-style-name="預設段落字型" style:family="text">
      <style:text-properties style:font-name="標楷體" style:font-name-asian="標楷體" style:font-size-complex="16pt"/>
    </style:style>
    <style:style style:name="T428" style:parent-style-name="預設段落字型" style:family="text">
      <style:text-properties style:font-name="標楷體" style:font-name-asian="標楷體" style:font-size-complex="16pt"/>
    </style:style>
    <style:style style:name="T429" style:parent-style-name="預設段落字型" style:family="text">
      <style:text-properties style:font-name="標楷體" style:font-name-asian="標楷體" style:font-size-complex="16pt"/>
    </style:style>
    <style:style style:name="TableCell430" style:family="table-cell">
      <style:table-cell-properties fo:border-top="0.0104in inset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size-complex="16pt"/>
    </style:style>
    <style:style style:name="T435" style:parent-style-name="預設段落字型" style:family="text">
      <style:text-properties style:font-name="標楷體" style:font-name-asian="標楷體" style:font-size-complex="16pt"/>
    </style:style>
    <style:style style:name="T436" style:parent-style-name="預設段落字型" style:family="text">
      <style:text-properties style:font-name="標楷體" style:font-name-asian="標楷體" style:font-size-complex="16pt"/>
    </style:style>
    <style:style style:name="T437" style:parent-style-name="預設段落字型" style:family="text">
      <style:text-properties style:font-name="標楷體" style:font-name-asian="標楷體" style:font-size-complex="16pt"/>
    </style:style>
    <style:style style:name="T438" style:parent-style-name="預設段落字型" style:family="text">
      <style:text-properties style:font-name="標楷體" style:font-name-asian="標楷體" style:font-size-complex="16pt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國立臺灣大學 圖書資訊學系</text:span><text:span text:style-name="T4"><text:s/></text:span></text:p>
      <text:p text:style-name="P5">交換生出國前 國外修課成績登錄暨採計<text:s/>申請審查表</text:p>
      <text:p text:style-name="P6"><text:span text:style-name="T7">*</text:span><text:span text:style-name="T8">欲出國交換</text:span><text:span text:style-name="T9">並申請學分採計之</text:span><text:span text:style-name="T10">學生</text:span><text:span text:style-name="T11">得</text:span><text:span text:style-name="T12">先行填寫</text:span><text:span text:style-name="T13">本表</text:span><text:span text:style-name="T14">並</text:span><text:span text:style-name="T15">送交</text:span><text:span text:style-name="T16">紙本</text:span><text:span text:style-name="T17">及</text:span><text:span text:style-name="T18">mail電子檔案</text:span><text:span text:style-name="T19">至系辦</text:span><text:span text:style-name="T20">公室 <text:s/></text:span></text:p>
      <text:p text:style-name="P21"><text:s/>申請預先審核，並須檢附含詳細課程時數之課程大綱，以確認可計入的科目及學分數。本系</text:p>
      <text:p text:style-name="P22"><text:s/>審核後再行通知申請人，並提供審核後檔案留存備查。</text:p>
      <text:p text:style-name="P23"><text:span text:style-name="T24">*</text:span><text:span text:style-name="T25">學生</text:span><text:span text:style-name="T26">須</text:span><text:span text:style-name="T27">於</text:span><text:span text:style-name="T28">交換</text:span><text:span text:style-name="T29">回國</text:span><text:span text:style-name="T30">一個月內</text:span><text:span text:style-name="T31">至本</text:span><text:span text:style-name="T32">校系統登錄</text:span><text:span text:style-name="T33">資料</text:span><text:span text:style-name="T34">，</text:span><text:span text:style-name="T35">並</text:span><text:span text:style-name="T36">提交</text:span><text:span text:style-name="T37">本校歷年成績</text:span><text:span text:style-name="T38">單</text:span><text:span text:style-name="T39">、交換</text:span><text:span text:style-name="T40">學校成績</text:span></text:p>
      <text:p text:style-name="P41"><text:span text:style-name="T42">單正本、</text:span><text:span text:style-name="T43">本校同意交換</text:span><text:span text:style-name="T44">之</text:span><text:span text:style-name="T45">簽函影本、出國前核定通過之本審查表與相關附件</text:span><text:span text:style-name="T46">送交系辦</text:span><text:span text:style-name="T47">。</text:span></text:p>
      <text:p text:style-name="P48"><text:span text:style-name="T49">實際學分抵免與否仍依學生交換學習成績審核。</text:span><text:span text:style-name="T50"><text:s text:c="4"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學號</text:p>
          </table:table-cell>
          <table:table-cell table:style-name="TableCell70">
            <text:p text:style-name="P71"/>
          </table:table-cell>
          <table:table-cell table:style-name="TableCell72">
            <text:p text:style-name="P73">姓名</text:p>
            <text:p text:style-name="P74">(中)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姓名</text:p>
            <text:p text:style-name="P79">(英)</text:p>
          </table:table-cell>
          <table:covered-table-cell/>
          <table:table-cell table:style-name="TableCell80" table:number-columns-spanned="3">
            <text:p text:style-name="P81">姓,名-名<text:s/>全大寫</text:p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聯絡</text:p>
            <text:p text:style-name="P85">電話</text:p>
          </table:table-cell>
          <table:covered-table-cell/>
          <table:table-cell table:style-name="TableCell86" table:number-columns-spanned="2">
            <text:p text:style-name="P87">xxxx-xxx-xxx</text:p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申請</text:p>
            <text:p text:style-name="P92">日期</text:p>
          </table:table-cell>
          <table:table-cell table:style-name="TableCell93">
            <text:p text:style-name="P94">Xxxx/xx/xx</text:p>
            <text:p text:style-name="P95"/>
          </table:table-cell>
          <table:table-cell table:style-name="TableCell96">
            <text:p text:style-name="P97">申請</text:p>
            <text:p text:style-name="P98">學期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申請</text:p>
            <text:p text:style-name="P103">獎學金</text:p>
          </table:table-cell>
          <table:covered-table-cell/>
          <table:table-cell table:style-name="TableCell104" table:number-columns-spanned="7">
            <text:p text:style-name="P105">無者請填無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交換</text:p>
            <text:p text:style-name="P110">學期</text:p>
          </table:table-cell>
          <table:table-cell table:style-name="TableCell111">
            <text:p text:style-name="P112"><text:span text:style-name="T113">□</text:span><text:span text:style-name="T114"><text:s text:c="6"/></text:span><text:span text:style-name="T115">.1</text:span><text:span text:style-name="T116"><text:s/></text:span></text:p>
            <text:p text:style-name="P117"><text:span text:style-name="T118">□</text:span><text:span text:style-name="T119"><text:s text:c="6"/></text:span><text:span text:style-name="T120">.2</text:span></text:p>
            <text:p text:style-name="P121"><text:span text:style-name="T122">□</text:span><text:span text:style-name="T123"><text:s text:c="6"/></text:span><text:span text:style-name="T124">.1+2(全)</text:span></text:p>
          </table:table-cell>
          <table:table-cell table:style-name="TableCell125">
            <text:p text:style-name="P126">交換時</text:p>
            <text:p text:style-name="P127">系級</text:p>
          </table:table-cell>
          <table:table-cell table:style-name="TableCell128" table:number-columns-spanned="3">
            <text:p text:style-name="P129">Ex:大五上.碩二下</text:p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交換</text:p>
            <text:p text:style-name="P133">國家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實際出返</text:p>
            <text:p text:style-name="P138">國日期</text:p>
          </table:table-cell>
          <table:covered-table-cell/>
          <table:table-cell table:style-name="TableCell139" table:number-columns-spanned="2">
            <text:p text:style-name="P140">Xxxx/xx/xx-</text:p>
            <text:p text:style-name="P141"><text:span text:style-name="T142">X</text:span><text:span text:style-name="T143">xxx/</text:span><text:span text:style-name="T144">xx/xx</text:span></text:p>
          </table:table-cell>
          <table:covered-table-cell/>
        </table:table-row>
        <table:table-row table:style-name="TableRow145">
          <table:table-cell table:style-name="TableCell146">
            <text:p text:style-name="P147">交換</text:p>
            <text:p text:style-name="P148"><text:span text:style-name="T149">校名</text:span></text:p>
          </table:table-cell>
          <table:table-cell table:style-name="TableCell150" table:number-columns-spanned="5">
            <text:p text:style-name="P151">(中)</text:p>
            <text:p text:style-name="P152">(英)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交換</text:p>
            <text:p text:style-name="P155"><text:span text:style-name="T156">系</text:span><text:span text:style-name="T157">名</text:span></text:p>
          </table:table-cell>
          <table:covered-table-cell/>
          <table:table-cell table:style-name="TableCell158" table:number-columns-spanned="7">
            <text:p text:style-name="P159">(中)</text:p>
            <text:p text:style-name="P160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<text:span text:style-name="T164">擬於交換學校修習之</text:span><text:span text:style-name="T165">課程</text:span><text:span text:style-name="T166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抵免核定結果</text:span><text:span text:style-name="T170">【系所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期</text:p>
          </table:table-cell>
          <table:table-cell table:style-name="TableCell174" table:number-columns-spanned="2">
            <text:p text:style-name="P175">課程英文名稱</text:p>
          </table:table-cell>
          <table:covered-table-cell/>
          <table:table-cell table:style-name="TableCell176">
            <text:p text:style-name="P177">學分</text:p>
          </table:table-cell>
          <table:table-cell table:style-name="TableCell178">
            <text:p text:style-name="P179">單位</text:p>
          </table:table-cell>
          <table:table-cell table:style-name="TableCell180" table:number-columns-spanned="2">
            <text:p text:style-name="P181"><text:span text:style-name="T182">成績</text:span></text:p>
          </table:table-cell>
          <table:covered-table-cell/>
          <table:table-cell table:style-name="TableCell183" table:number-columns-spanned="2">
            <text:p text:style-name="P184">申請項目</text:p>
          </table:table-cell>
          <table:covered-table-cell/>
          <table:table-cell table:style-name="TableCell185">
            <text:p text:style-name="P186">學分數</text:p>
          </table:table-cell>
          <table:table-cell table:style-name="TableCell187" table:number-columns-spanned="2">
            <text:p text:style-name="P188">選修</text:p>
          </table:table-cell>
          <table:covered-table-cell/>
          <table:table-cell table:style-name="TableCell189" table:number-columns-spanned="2">
            <text:p text:style-name="P190">授課教師簽章</text:p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□登錄不採計</text:p>
            <text:p text:style-name="P204"><text:span text:style-name="T205">□採計系</text:span><text:span text:style-name="T206">內</text:span><text:span text:style-name="T207">選</text:span></text:p>
            <text:p text:style-name="P208">□採計系外選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>□無</text:p>
            <text:p text:style-name="P213">□系內選</text:p>
            <text:p text:style-name="P214">□系外選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□登錄不採計</text:p>
            <text:p text:style-name="P230"><text:span text:style-name="T231">□採計系</text:span><text:span text:style-name="T232">內</text:span><text:span text:style-name="T233">選</text:span></text:p>
            <text:p text:style-name="P234"><text:span text:style-name="T235">□採計系外選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□無</text:p>
            <text:p text:style-name="P240">□系內選</text:p>
            <text:p text:style-name="P241"><text:span text:style-name="T242">□系外選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□登錄不採計</text:p>
            <text:p text:style-name="P258"><text:span text:style-name="T259">□採計系</text:span><text:span text:style-name="T260">內</text:span><text:span text:style-name="T261">選</text:span></text:p>
            <text:p text:style-name="P262"><text:span text:style-name="T263">□採計系外選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>□無</text:p>
            <text:p text:style-name="P268">□系內選</text:p>
            <text:p text:style-name="P269"><text:span text:style-name="T270">□系外選</text:span>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□登錄不採計</text:p>
            <text:p text:style-name="P286"><text:span text:style-name="T287">□採計系</text:span><text:span text:style-name="T288">內</text:span><text:span text:style-name="T289">選</text:span></text:p>
            <text:p text:style-name="P290"><text:span text:style-name="T291">□採計系外選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>□無</text:p>
            <text:p text:style-name="P296">□系內選</text:p>
            <text:p text:style-name="P297"><text:span text:style-name="T298">□系外選</text:span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□登錄不採計</text:p>
            <text:p text:style-name="P314"><text:span text:style-name="T315">□採計系</text:span><text:span text:style-name="T316">內</text:span><text:span text:style-name="T317">選</text:span></text:p>
            <text:p text:style-name="P318"><text:span text:style-name="T319">□採計系外選</text:span></text:p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>□無</text:p>
            <text:p text:style-name="P324">□系內選</text:p>
            <text:p text:style-name="P325"><text:span text:style-name="T326">□系外選</text:span>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>□登錄不採計</text:p>
            <text:p text:style-name="P342"><text:span text:style-name="T343">□採計系</text:span><text:span text:style-name="T344">內</text:span><text:span text:style-name="T345">選</text:span></text:p>
            <text:p text:style-name="P346"><text:span text:style-name="T347">□採計系外選</text:span></text:p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>□無</text:p>
            <text:p text:style-name="P352">□系內選</text:p>
            <text:p text:style-name="P353"><text:span text:style-name="T354">□系外選</text:span>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□登錄不採計</text:p>
            <text:p text:style-name="P370"><text:span text:style-name="T371">□採計系</text:span><text:span text:style-name="T372">內</text:span><text:span text:style-name="T373">選</text:span></text:p>
            <text:p text:style-name="P374"><text:span text:style-name="T375">□採計系外選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>□無</text:p>
            <text:p text:style-name="P380">□系內選</text:p>
            <text:p text:style-name="P381"><text:span text:style-name="T382">□系外選</text:span>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>□登錄不採計</text:p>
            <text:p text:style-name="P398"><text:span text:style-name="T399">□採計系</text:span><text:span text:style-name="T400">內</text:span><text:span text:style-name="T401">選</text:span></text:p>
            <text:p text:style-name="P402"><text:span text:style-name="T403">□採計系外選</text:span></text:p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>□無</text:p>
            <text:p text:style-name="P408">□系內選</text:p>
            <text:p text:style-name="P409"><text:span text:style-name="T410">□系外選</text:span>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5">
            <text:p text:style-name="P415"><text:span text:style-name="T416">核定准予採計科目共計</text:span><text:span text:style-name="T417">：____</text:span><text:span text:style-name="T418">科</text:span><text:span text:style-name="T419"><text:s text:c="4"/></text:span><text:span text:style-name="T42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><text:span text:style-name="T424">系所承辦： <text:s text:c="11"/></text:span><text:span text:style-name="T425">年<text:s/></text:span><text:span text:style-name="T426"><text:s text:c="2"/></text:span><text:span text:style-name="T427"><text:s/>月<text:s/></text:span><text:span text:style-name="T428"><text:s text:c="2"/></text:span><text:span text:style-name="T429">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9">
            <text:p text:style-name="P431"><text:span text:style-name="T432">系所主任：</text:span><text:span text:style-name="T433"><text:s text:c="13"/></text:span><text:span text:style-name="T434">年</text:span><text:span text:style-name="T435"><text:s text:c="2"/></text:span><text:span text:style-name="T436"><text:s text:c="2"/>月<text:s/></text:span><text:span text:style-name="T437"><text:s text:c="2"/></text:span><text:span text:style-name="T438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7479in" fo:margin-bottom="0.1611in" fo:margin-right="0.7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-iching</meta:initial-creator>
    <dc:creator>TA-iching</dc:creator>
    <meta:creation-date>2019-06-05T09:20:00Z</meta:creation-date>
    <dc:date>2019-06-05T09:20:00Z</dc:date>
    <meta:print-date>2019-05-23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