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end" fo:margin-top="0.125in" fo:margin-bottom="0.1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 fo:font-size="13pt" style:font-size-asian="13pt"/>
    </style:style>
    <style:style style:name="P10" style:parent-style-name="內文" style:family="paragraph">
      <style:paragraph-properties fo:margin-bottom="0.125in" fo:margin-left="0.8743in" fo:text-indent="-0.2493in">
        <style:tab-stops/>
      </style:paragraph-properties>
      <style:text-properties style:font-name-asian="標楷體" fo:font-size="13pt" style:font-size-asian="13pt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2.3236in"/>
    </style:style>
    <style:style style:name="TableColumn14" style:family="table-column">
      <style:table-column-properties style:column-width="0.0131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0208in"/>
    </style:style>
    <style:style style:name="TableColumn17" style:family="table-column">
      <style:table-column-properties style:column-width="1.9868in"/>
    </style:style>
    <style:style style:name="Table11" style:family="table">
      <style:table-properties style:width="6.5166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2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3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4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end" fo:margin-top="0.125in" fo:margin-bottom="0.1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 fo:font-size="13pt" style:font-size-asian="13pt"/>
    </style:style>
    <style:style style:name="P52" style:parent-style-name="內文" style:family="paragraph">
      <style:paragraph-properties fo:margin-bottom="0.125in" fo:margin-left="0.8743in" fo:text-indent="-0.2493in">
        <style:tab-stops/>
      </style:paragraph-properties>
      <style:text-properties style:font-name-asian="標楷體" fo:font-size="13pt" style:font-size-asian="13pt"/>
    </style:style>
    <style:style style:name="TableColumn54" style:family="table-column">
      <style:table-column-properties style:column-width="1.693in"/>
    </style:style>
    <style:style style:name="TableColumn55" style:family="table-column">
      <style:table-column-properties style:column-width="2.3236in"/>
    </style:style>
    <style:style style:name="TableColumn56" style:family="table-column">
      <style:table-column-properties style:column-width="0.0131in"/>
    </style:style>
    <style:style style:name="TableColumn57" style:family="table-column">
      <style:table-column-properties style:column-width="0.4791in"/>
    </style:style>
    <style:style style:name="TableColumn58" style:family="table-column">
      <style:table-column-properties style:column-width="0.0208in"/>
    </style:style>
    <style:style style:name="TableColumn59" style:family="table-column">
      <style:table-column-properties style:column-width="1.9868in"/>
    </style:style>
    <style:style style:name="Table53" style:family="table">
      <style:table-properties style:width="6.5166in" fo:margin-left="0in" table:align="center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6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7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8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end" fo:margin-top="0.125in" fo:margin-bottom="0.1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font-size="13pt" style:font-size-asian="13pt"/>
    </style:style>
    <style:style style:name="P93" style:parent-style-name="內文" style:family="paragraph">
      <style:paragraph-properties fo:margin-bottom="0.125in" fo:margin-left="0.8743in" fo:text-indent="-0.2493in">
        <style:tab-stops/>
      </style:paragraph-properties>
      <style:text-properties style:font-name-asian="標楷體" fo:font-size="13pt" style:font-size-asian="13pt"/>
    </style:style>
    <style:style style:name="TableColumn95" style:family="table-column">
      <style:table-column-properties style:column-width="1.693in"/>
    </style:style>
    <style:style style:name="TableColumn96" style:family="table-column">
      <style:table-column-properties style:column-width="2.3236in"/>
    </style:style>
    <style:style style:name="TableColumn97" style:family="table-column">
      <style:table-column-properties style:column-width="0.0131in"/>
    </style:style>
    <style:style style:name="TableColumn98" style:family="table-column">
      <style:table-column-properties style:column-width="0.4791in"/>
    </style:style>
    <style:style style:name="TableColumn99" style:family="table-column">
      <style:table-column-properties style:column-width="0.0208in"/>
    </style:style>
    <style:style style:name="TableColumn100" style:family="table-column">
      <style:table-column-properties style:column-width="1.9868in"/>
    </style:style>
    <style:style style:name="Table94" style:family="table">
      <style:table-properties style:width="6.5166in" fo:margin-left="0in" table:align="center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0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1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2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style:snap-to-layout-grid="false" fo:text-align="center" fo:margin-top="0.125in" fo:margin-bottom="0.125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end" fo:margin-top="0.125in" fo:margin-bottom="0.1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 fo:font-size="13pt" style:font-size-asian="13pt"/>
    </style:style>
    <style:style style:name="P136" style:parent-style-name="內文" style:family="paragraph">
      <style:paragraph-properties fo:margin-bottom="0.125in" fo:margin-left="0.8743in" fo:text-indent="-0.2493in">
        <style:tab-stops/>
      </style:paragraph-properties>
      <style:text-properties style:font-name-asian="標楷體" fo:font-size="13pt" style:font-size-asian="13pt"/>
    </style:style>
    <style:style style:name="TableColumn138" style:family="table-column">
      <style:table-column-properties style:column-width="1.693in"/>
    </style:style>
    <style:style style:name="TableColumn139" style:family="table-column">
      <style:table-column-properties style:column-width="2.3236in"/>
    </style:style>
    <style:style style:name="TableColumn140" style:family="table-column">
      <style:table-column-properties style:column-width="0.0131in"/>
    </style:style>
    <style:style style:name="TableColumn141" style:family="table-column">
      <style:table-column-properties style:column-width="0.4791in"/>
    </style:style>
    <style:style style:name="TableColumn142" style:family="table-column">
      <style:table-column-properties style:column-width="0.0208in"/>
    </style:style>
    <style:style style:name="TableColumn143" style:family="table-column">
      <style:table-column-properties style:column-width="1.9868in"/>
    </style:style>
    <style:style style:name="Table137" style:family="table">
      <style:table-properties style:width="6.5166in" fo:margin-left="0in" table:align="center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4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5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69" style:parent-style-name="內文" style:family="paragraph">
      <style:paragraph-properties fo:margin-top="0.125in" fo:margin-bottom="0.125in"/>
      <style:text-properties style:font-name-asian="標楷體" fo:font-size="13pt" style:font-size-asian="13pt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<text:s/>圖書資訊學系</text:p>
      <text:p text:style-name="P2">學士論文<text:s/>指導教授同意書</text:p>
      <text:p text:style-name="P3"><text:span text:style-name="T4">20</text:span><text:span text:style-name="T5">23</text:span><text:span text:style-name="T6">.</text:span><text:span text:style-name="T7">09</text:span><text:span text:style-name="T8">版</text:span></text:p>
      <text:p text:style-name="P9">說明：<text:s/>1.<text:s/>學生最遲需於申請撰寫學士論文前，由指導教授簽名同意。</text:p>
      <text:p text:style-name="P10">2.<text:s/>此同意書一式4聯，請依各聯說明辦理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生姓名</text:p>
          </table:table-cell>
          <table:table-cell table:style-name="TableCell21">
            <text:p text:style-name="P22">中文：</text:p>
            <text:p text:style-name="P23">英文：</text:p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士論文題目</text:p>
          </table:table-cell>
          <table:table-cell table:style-name="TableCell31" table:number-columns-spanned="5">
            <text:p text:style-name="P32">中文：</text:p>
            <text:p text:style-name="P3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指導教授簽章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時間</text:p>
          </table:table-cell>
          <table:covered-table-cell/>
          <table:table-cell table:style-name="TableCell41">
            <text:p text:style-name="P42">學期：(xxx.x)</text:p>
            <text:p text:style-name="P43">日期：(xxxx.xx.xx)</text:p>
          </table:table-cell>
        </table:table-row>
      </table:table>
      <text:p text:style-name="P44">4-1聯：指導教授留存</text:p>
      <text:p text:style-name="P45">--------------------------------------------------------------------------------------------------------------------------</text:p>
      <text:p text:style-name="P46">國立臺灣大學<text:s/>圖書資訊學系</text:p>
      <text:p text:style-name="P47">學士論文<text:s/>指導教授同意書</text:p>
      <text:p text:style-name="P48"><text:span text:style-name="T49">2023.09</text:span><text:span text:style-name="T50">版</text:span></text:p>
      <text:p text:style-name="P51">說明：<text:s/>1.<text:s/>學生最遲需於申請撰寫學士論文前，由指導教授簽名同意。</text:p>
      <text:p text:style-name="P52">2.<text:s/>此同意書一式4聯，請依各聯說明辦理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學生姓名</text:p>
          </table:table-cell>
          <table:table-cell table:style-name="TableCell63">
            <text:p text:style-name="P64">中文：</text:p>
            <text:p text:style-name="P65">英文：</text:p>
          </table:table-cell>
          <table:table-cell table:style-name="TableCell66" table:number-columns-spanned="2">
            <text:p text:style-name="P67">學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士論文題目</text:p>
          </table:table-cell>
          <table:table-cell table:style-name="TableCell73" table:number-columns-spanned="5">
            <text:p text:style-name="P74">中文：</text:p>
            <text:p text:style-name="P7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簽章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時間</text:p>
          </table:table-cell>
          <table:covered-table-cell/>
          <table:table-cell table:style-name="TableCell83">
            <text:p text:style-name="P84">學期：(xxx.x)</text:p>
            <text:p text:style-name="P85">日期：(xxxx.xx.xx)</text:p>
          </table:table-cell>
        </table:table-row>
      </table:table>
      <text:p text:style-name="P86">4-2聯：學生自存</text:p>
      <text:soft-page-break/>
      <text:p text:style-name="P87">國立臺灣大學<text:s/>圖書資訊學系</text:p>
      <text:p text:style-name="P88">學士論文<text:s/>指導教授同意書</text:p>
      <text:p text:style-name="P89"><text:span text:style-name="T90">2023.09</text:span><text:span text:style-name="T91">版</text:span></text:p>
      <text:p text:style-name="P92">說明：<text:s/>1.<text:s/>學生最遲需於申請撰寫學士論文前，由指導教授簽名同意。</text:p>
      <text:p text:style-name="P93">2.<text:s/>此同意書一式4聯，請依各聯說明辦理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申請學生姓名</text:p>
          </table:table-cell>
          <table:table-cell table:style-name="TableCell104">
            <text:p text:style-name="P105">中文：</text:p>
            <text:p text:style-name="P106">英文：</text:p>
          </table:table-cell>
          <table:table-cell table:style-name="TableCell107" table:number-columns-spanned="2">
            <text:p text:style-name="P108">學號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學士論文題目</text:p>
          </table:table-cell>
          <table:table-cell table:style-name="TableCell114" table:number-columns-spanned="5">
            <text:p text:style-name="P115">中文：</text:p>
            <text:p text:style-name="P11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指導教授簽章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學期：(xxx.x)</text:p>
            <text:p text:style-name="P126">日期：(xxxx.xx.xx)</text:p>
          </table:table-cell>
        </table:table-row>
      </table:table>
      <text:p text:style-name="P127">4-3聯：系辦學士班承辦助教留存</text:p>
      <text:p text:style-name="P128"><text:span text:style-name="T129">--------------------------------------------------------------------------------------------------------------------------</text:span></text:p>
      <text:p text:style-name="P130">國立臺灣大學<text:s/>圖書資訊學系</text:p>
      <text:p text:style-name="P131">學士論文<text:s/>指導教授同意書</text:p>
      <text:p text:style-name="P132"><text:span text:style-name="T133">2023.09</text:span><text:span text:style-name="T134">版</text:span></text:p>
      <text:p text:style-name="P135">說明：<text:s/>1.<text:s/>學生最遲需於申請撰寫學士論文前，由指導教授簽名同意。</text:p>
      <text:p text:style-name="P136">2.<text:s/>此同意書一式4聯，請依各聯說明辦理。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學生姓名</text:p>
          </table:table-cell>
          <table:table-cell table:style-name="TableCell147">
            <text:p text:style-name="P148">中文：</text:p>
            <text:p text:style-name="P149">英文：</text:p>
          </table:table-cell>
          <table:table-cell table:style-name="TableCell150" table:number-columns-spanned="2">
            <text:p text:style-name="P151">學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學士論文題目</text:p>
          </table:table-cell>
          <table:table-cell table:style-name="TableCell157" table:number-columns-spanned="5">
            <text:p text:style-name="P158">中文：</text:p>
            <text:p text:style-name="P15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指導教授簽章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時間</text:p>
          </table:table-cell>
          <table:covered-table-cell/>
          <table:table-cell table:style-name="TableCell167">
            <text:p text:style-name="P168">學期：(xxx.x)</text:p>
            <text:p text:style-name="P169">日期：(xxxx.xx.xx)</text:p>
          </table:table-cell>
        </table:table-row>
      </table:table>
      <text:p text:style-name="P170">4-4聯：系辦開課承辦助教留存</text:p>
      <text:p text:style-name="P171"><text:span text:style-name="T172"><text:s/>(</text:span><text:span text:style-name="T173">開學加退選結束前</text:span><text:span text:style-name="T174">領取授權碼上網加選</text:span><text:span text:style-name="T175">，並自行確認是否加選成功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" style:display-name="大" style:family="paragraph" style:parent-style-name="目錄3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圖書資訊學系</dc:title>
    <dc:description/>
    <dc:subject/>
    <meta:initial-creator>LJU</meta:initial-creator>
    <dc:creator>魏逸晴</dc:creator>
    <meta:creation-date>2023-09-05T05:18:00Z</meta:creation-date>
    <dc:date>2023-09-05T05:18:00Z</dc:date>
    <meta:print-date>2016-02-15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