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3" svg:font-family="華康隸書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4" style:parent-style-name="預設段落字型" style:family="text">
      <style:text-properties style:font-name="華康魏碑體" style:font-name-asian="華康魏碑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魏碑體" style:font-name-asian="華康魏碑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魏碑體" style:font-name-asian="華康魏碑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54">圖書資訊機構實務二</text:span><text:span text:style-name="T55">-</text:span><text:span text:style-name="T56">實習心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3" svg:font-family="華康隸書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TableColumn3" style:family="table-column">
      <style:table-column-properties style:column-width="2.3416in"/>
    </style:style>
    <style:style style:name="TableColumn4" style:family="table-column">
      <style:table-column-properties style:column-width="1.4979in"/>
    </style:style>
    <style:style style:name="TableColumn5" style:family="table-column">
      <style:table-column-properties style:column-width="0.8409in"/>
    </style:style>
    <style:style style:name="TableColumn6" style:family="table-column">
      <style:table-column-properties style:column-width="2.8013in"/>
    </style:style>
    <style:style style:name="Table2" style:family="table">
      <style:table-properties style:width="7.4819in" fo:margin-left="-0.1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fo:padding-top="0in" fo:padding-left="0.075in" fo:padding-bottom="0in" fo:padding-right="0.075in"/>
    </style:style>
    <style:style style:name="P9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10" style:family="table-cell">
      <style:table-cell-properties fo:border="0.0104in outset #000000" style:writing-mode="lr-tb" fo:padding-top="0in" fo:padding-left="0.075in" fo:padding-bottom="0in" fo:padding-right="0.075in"/>
    </style:style>
    <style:style style:name="P11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12" style:family="table-cell">
      <style:table-cell-properties fo:border="0.0104in outset #000000" style:writing-mode="lr-tb" fo:padding-top="0in" fo:padding-left="0.075in" fo:padding-bottom="0in" fo:padding-right="0.075in"/>
    </style:style>
    <style:style style:name="P13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fo:padding-top="0in" fo:padding-left="0.075in" fo:padding-bottom="0in" fo:padding-right="0.075in"/>
    </style:style>
    <style:style style:name="P16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5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27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28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29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30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fo:padding-top="0in" fo:padding-left="0.075in" fo:padding-bottom="0in" fo:padding-right="0.075in"/>
    </style:style>
    <style:style style:name="P33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3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5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36" style:family="table-cell">
      <style:table-cell-properties fo:border="0.0104in outset #000000" style:writing-mode="lr-tb" fo:padding-top="0in" fo:padding-left="0.075in" fo:padding-bottom="0in" fo:padding-right="0.075in"/>
    </style:style>
    <style:style style:name="P37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3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9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4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2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4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4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P47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P48" style:parent-style-name="頁尾" style:family="paragraph">
      <style:paragraph-properties fo:text-align="center"/>
    </style:style>
    <style:style style:name="T49" style:parent-style-name="預設段落字型" style:family="text">
      <style:text-properties style:font-name="微軟正黑體" style:font-name-asian="微軟正黑體" fo:color="#222222" fo:font-size="10.5pt" style:font-size-asian="10.5pt" style:font-size-complex="10.5pt"/>
    </style:style>
    <style:style style:name="T50" style:parent-style-name="預設段落字型" style:family="text">
      <style:text-properties style:font-name="微軟正黑體" style:font-name-asian="微軟正黑體" fo:color="#222222" fo:font-size="10.5pt" style:font-size-asian="10.5pt" style:font-size-complex="10.5pt"/>
    </style:style>
    <style:style style:name="T51" style:parent-style-name="預設段落字型" style:family="text">
      <style:text-properties style:font-name="微軟正黑體" style:font-name-asian="微軟正黑體" fo:color="#222222" fo:font-size="10.5pt" style:font-size-asian="10.5pt" style:font-size-complex="10.5pt"/>
    </style:style>
    <style:style style:name="T52" style:parent-style-name="預設段落字型" style:family="text">
      <style:text-properties style:font-name="微軟正黑體" style:font-name-asian="微軟正黑體" fo:color="#222222" fo:font-size="10.5pt" style:font-size-asian="10.5pt" style:font-size-complex="10.5pt"/>
    </style:style>
    <style:style style:name="T53" style:parent-style-name="預設段落字型" style:family="text">
      <style:text-properties style:font-name="微軟正黑體" style:font-name-asian="微軟正黑體" fo:color="#222222" fo:font-size="10.5pt" style:font-size-asian="10.5pt" style:font-size-complex="10.5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學號：</text:p>
            </table:table-cell>
            <table:table-cell table:style-name="TableCell10" table:number-columns-spanned="2">
              <text:p text:style-name="P11">姓名：</text:p>
            </table:table-cell>
            <table:covered-table-cell/>
            <table:table-cell table:style-name="TableCell12">
              <text:p text:style-name="P13">院/系/級：<text:s text:c="4"/><text:s text:c="5"/>/ <text:s text:c="2"/><text:s text:c="6"/><text:s/>/</text:p>
            </table:table-cell>
          </table:table-row>
          <table:table-row table:style-name="TableRow14">
            <table:table-cell table:style-name="TableCell15" table:number-columns-spanned="4">
              <text:p text:style-name="P16"><text:span text:style-name="T17">實習</text:span><text:span text:style-name="T18">單位</text:span><text:span text:style-name="T19"><text:s/></text:span><text:span text:style-name="T20">編碼</text:span><text:span text:style-name="T21">/</text:span><text:span text:style-name="T22">單位全名</text:span><text:span text:style-name="T23">/</text:span><text:span text:style-name="T24">組別：</text:span><text:span text:style-name="T25">(EX:</text:span><text:span text:style-name="T26"><text:s/>U-</text:span><text:span text:style-name="T27">國立臺灣大學圖書館</text:span><text:span text:style-name="T28"><text:s/></text:span><text:span text:style-name="T29">閱覽組</text:span><text:span text:style-name="T30">)</text:span></text:p>
            </table:table-cell>
            <table:covered-table-cell/>
            <table:covered-table-cell/>
            <table:covered-table-cell/>
          </table:table-row>
          <table:table-row table:style-name="TableRow31">
            <table:table-cell table:style-name="TableCell32" table:number-columns-spanned="2">
              <text:p text:style-name="P33"><text:span text:style-name="T34">實習完整區段：</text:span><text:span text:style-name="T35">XXXX/XX/XX-XXXX/XX/XX</text:span></text:p>
            </table:table-cell>
            <table:covered-table-cell/>
            <table:table-cell table:style-name="TableCell36" table:number-columns-spanned="2">
              <text:p text:style-name="P37"><text:span text:style-name="T38">實習實際時數：</text:span><text:span text:style-name="T39">XX</text:span><text:span text:style-name="T40">時</text:span><text:span text:style-name="T41"><text:s/>=<text:s/></text:span><text:span text:style-name="T42">XX</text:span><text:span text:style-name="T43">周</text:span><text:span text:style-name="T44"><text:s/>=<text:s/></text:span><text:span text:style-name="T45">XX</text:span><text:span text:style-name="T46">月</text:span></text:p>
            </table:table-cell>
            <table:covered-table-cell/>
          </table:table-row>
        </table:table>
        <text:p text:style-name="P47"/>
      </style:header>
      <style:footer>
        <text:p text:style-name="P48"><text:span text:style-name="T49">內容應包含實習生態之所見所言、心得與感想建議，請以新細明體</text:span><text:span text:style-name="T50">12</text:span><text:span text:style-name="T51">號字填寫，至少一頁</text:span><text:span text:style-name="T52">A4</text:span><text:span text:style-name="T53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心得報告</dc:title>
    <dc:description/>
    <dc:subject/>
    <meta:initial-creator>huang</meta:initial-creator>
    <dc:creator>魏逸晴</dc:creator>
    <meta:creation-date>2023-10-25T08:16:00Z</meta:creation-date>
    <dc:date>2023-10-25T08:18:00Z</dc:date>
    <meta:template xlink:href="Normal" xlink:type="simple"/>
    <meta:editing-cycles>4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