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2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443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able-cell" style:name="a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44">
      <style:paragraph-properties fo:text-align="center"/>
    </style:style>
    <style:style style:family="text" style:name="a49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93">
      <style:paragraph-properties fo:text-align="center"/>
    </style:style>
    <style:style style:family="text" style:name="a44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47">
      <style:paragraph-properties fo:text-align="center"/>
    </style:style>
    <style:style style:family="table-cell" style:name="a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6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able-cell" style:name="a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98">
      <style:paragraph-properties fo:text-align="center"/>
    </style:style>
    <style:style style:family="table-row" style:name="a510">
      <style:table-row-properties style:row-height="0.93225in"/>
    </style:style>
    <style:style style:family="text" style:name="a51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512">
      <style:paragraph-properties fo:text-align="center"/>
    </style:style>
    <style:style style:family="paragraph" style:name="a56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56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text-align="center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paragraph" style:name="a56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" style:name="a406">
      <style:table-properties style:writing-mode="lr-tb"/>
    </style:style>
    <style:style style:family="text" style:name="a45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column" style:name="a407">
      <style:table-column-properties style:column-width="1.78238in"/>
    </style:style>
    <style:style style:family="text" style:name="a45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column" style:name="a408">
      <style:table-column-properties style:column-width="1.75172in"/>
    </style:style>
    <style:style style:family="paragraph" style:name="a456">
      <style:paragraph-properties fo:text-align="center"/>
    </style:style>
    <style:style style:family="table-column" style:name="a409">
      <style:table-column-properties style:column-width="1.84138in"/>
    </style:style>
    <style:style style:family="table-cell" style:name="a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52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521">
      <style:paragraph-properties fo:text-align="center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text-align="center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5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text-align="center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410">
      <style:table-column-properties style:column-width="3.28781in"/>
    </style:style>
    <style:style style:family="table-column" style:name="a411">
      <style:table-column-properties style:column-width="1.52598in"/>
    </style:style>
    <style:style style:family="table-row" style:name="a412">
      <style:table-row-properties style:row-height="0.93225in"/>
    </style:style>
    <style:style style:family="text" style:name="a46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1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61">
      <style:paragraph-properties fo:text-align="center"/>
    </style:style>
    <style:style style:family="paragraph" style:name="a414">
      <style:paragraph-properties fo:text-align="center"/>
    </style:style>
    <style:style style:family="table-cell" style:name="a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64">
      <style:table-row-properties style:row-height="0.93225in"/>
    </style:style>
    <style:style style:family="text" style:name="a41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6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18">
      <style:paragraph-properties fo:text-align="center"/>
    </style:style>
    <style:style style:family="paragraph" style:name="a466">
      <style:paragraph-properties fo:text-align="center"/>
    </style:style>
    <style:style style:family="table-cell" style:name="a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70">
      <style:paragraph-properties fo:text-align="center"/>
    </style:style>
    <style:style style:family="paragraph" style:name="a422">
      <style:paragraph-properties fo:text-align="center"/>
    </style:style>
    <style:style style:family="table-cell" style:name="a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3">
      <style:text-properties fo:font-size="0.25in" style:font-size-asian="0.25in" style:font-size-complex="0.25in" fo:language="en" style:language-asian="zh" fo:country="US" style:country-asian="TW" style:letter-kerning="true"/>
    </style:style>
    <style:style style:family="text" style:name="a42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7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26">
      <style:paragraph-properties fo:text-align="center"/>
    </style:style>
    <style:style style:family="paragraph" style:name="a475">
      <style:paragraph-properties fo:text-align="center"/>
    </style:style>
    <style:style style:family="table-cell" style:name="a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7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79">
      <style:paragraph-properties fo:text-align="center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text-align="center"/>
    </style:style>
    <style:style style:family="table-cell" style:name="a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33">
      <style:table-row-properties style:row-height="0.93225in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8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35">
      <style:paragraph-properties fo:text-align="center"/>
    </style:style>
    <style:style style:family="text" style:name="a48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84">
      <style:paragraph-properties fo:text-align="center"/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cell" style:name="a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39">
      <style:paragraph-properties fo:text-align="center"/>
    </style:style>
    <style:style style:family="table-row" style:name="a487">
      <style:table-row-properties style:row-height="0.93225in"/>
    </style:style>
    <style:style style:family="text" style:name="a48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89">
      <style:paragraph-properties fo:text-align="center"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502">
      <style:paragraph-properties fo:text-align="center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55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text-align="center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5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19"/>
    <text:list-style style:name="a494"/>
    <text:list-style style:name="a526"/>
    <text:list-style style:name="a457"/>
    <text:list-style style:name="a440"/>
    <text:list-style style:name="a499"/>
    <text:list-style style:name="a480"/>
    <text:list-style style:name="a513"/>
    <text:list-style style:name="a445"/>
    <text:list-style style:name="a485"/>
    <text:list-style style:name="a517"/>
    <text:list-style style:name="a448"/>
    <text:list-style style:name="a431"/>
    <text:list-style style:name="a471"/>
    <text:list-style style:name="a503"/>
    <text:list-style style:name="a436"/>
    <text:list-style style:name="a476"/>
    <text:list-style style:name="a508"/>
    <text:list-style style:name="a423"/>
    <text:list-style style:name="a530"/>
    <text:list-style style:name="a462"/>
    <text:list-style style:name="a427"/>
    <text:list-style style:name="a467"/>
    <text:list-style style:name="a415"/>
    <text:list-style style:name="a490"/>
    <text:list-style style:name="a522"/>
  </office:automatic-styles>
  <office:body>
    <office:presentation>
      <draw:page draw:name="Slide1" draw:style-name="a377" draw:master-page-name="Master1-Layout1-title-標題投影片" presentation:presentation-page-layout-name="Master1-PPL1" draw:id="Slide-256">
        <draw:frame draw:id="id63" presentation:style-name="a382" draw:name="標題 1" svg:x="1.66667in" svg:y="1.22743in" svg:width="10in" svg:height="2.61111in" presentation:class="title" presentation:placeholder="false">
          <draw:text-box>
            <text:p text:style-name="a381" text:class-names="" text:cond-style-name=""><text:span text:style-name="a378" text:class-names="">圖書資訊機構實務二</text:span><text:span text:style-name="a379" text:class-names=""><text:line-break/></text:span><text:span text:style-name="a380" text:class-names="">實習分享簡報</text:span></text:p>
          </draw:text-box>
          <svg:title/>
          <svg:desc/>
        </draw:frame>
        <draw:frame draw:id="id64" presentation:style-name="a394" draw:name="副標題 2" svg:x="1.66667in" svg:y="4.53924in" svg:width="10in" svg:height="1.81076in" presentation:class="subtitle" presentation:placeholder="false">
          <draw:text-box>
            <text:p text:style-name="a387" text:class-names="" text:cond-style-name=""><text:span text:style-name="a383" text:class-names="">時間：西元</text:span><text:span text:style-name="a384" text:class-names="">/</text:span><text:span text:style-name="a385" text:class-names="">民國年</text:span><text:span text:style-name="a386" text:class-names=""/></text:p>
            <text:p text:style-name="a393" text:class-names="" text:cond-style-name=""><text:span text:style-name="a388" text:class-names="">單位：代碼</text:span><text:span text:style-name="a389" text:class-names="">-</text:span><text:span text:style-name="a390" text:class-names="">完整名稱</text:span><text:span text:style-name="a391" text:class-names="">-</text:span><text:span text:style-name="a392" text:class-names="">如有組別</text:span></text:p>
          </draw:text-box>
          <svg:title/>
          <svg:desc/>
        </draw:frame>
      </draw:page>
      <draw:page draw:name="Slide2" draw:style-name="a395" draw:master-page-name="Master1-Layout1-title-標題投影片" presentation:presentation-page-layout-name="Master1-PPL1" draw:id="Slide-257">
        <draw:frame draw:id="id65" presentation:style-name="a405" draw:name="標題 3" svg:x="0.13793in" svg:y="0.52398in" svg:width="12.61379in" svg:height="1.29671in" presentation:class="title" presentation:placeholder="false">
          <draw:text-box>
            <text:p text:style-name="a404" text:class-names="" text:cond-style-name=""><text:span text:style-name="a396" text:class-names="">成員名單</text:span><text:span text:style-name="a397" text:class-names=""><text:line-break/></text:span><text:span text:style-name="a398" text:class-names="">(</text:span><text:span text:style-name="a399" text:class-names="">第２頁需顯示資訊</text:span><text:span text:style-name="a400" text:class-names="">.</text:span><text:span text:style-name="a401" text:class-names="">可依各自簡報設計調整顯示樣式</text:span><text:span text:style-name="a402" text:class-names="">)</text:span><text:span text:style-name="a403" text:class-names=""/></text:p>
          </draw:text-box>
          <svg:title/>
          <svg:desc/>
        </draw:frame>
        <draw:frame draw:id="id66" draw:name="表格 5" svg:x="1.27969in" svg:y="2.18704in" svg:width="10.18927in" svg:height="4.66124in">
          <table:table table:style-name="a406" table:template-name="{00A15C55-8517-42AA-B614-E9B94910E393}" table:use-banding-columns-styles="false" table:use-banding-rows-styles="true" table:use-first-column-styles="false" table:use-first-row-styles="true" table:use-last-column-styles="false" table:use-last-row-styles="false">
            <table:table-column table:style-name="a407" table:default-cell-style-name=""/>
            <table:table-column table:style-name="a408" table:default-cell-style-name=""/>
            <table:table-column table:style-name="a409" table:default-cell-style-name=""/>
            <table:table-column table:style-name="a410" table:default-cell-style-name=""/>
            <table:table-column table:style-name="a411" table:default-cell-style-name=""/>
            <table:table-row table:style-name="a412" table:default-cell-style-name=""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學號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姓名</text:span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系級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實習區段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實習時數</text:span></text:p>
                  </text:list-item>
                </text:list>
              </table:table-cell>
            </table:table-row>
            <table:table-row table:style-name="a433" table:default-cell-style-name=""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/></text:p>
                  </text:list-item>
                </text:list>
              </table:table-cell>
              <table:table-cell table:style-name="a449">
                <text:list text:style-name="a445">
                  <text:list-item>
                    <text:p text:style-name="a444" text:class-names="" text:cond-style-name=""><text:span text:style-name="a442" text:class-names="">圖資大四</text:span><text:span text:style-name="a443" text:class-names=""/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0" text:class-names="">Xxxx.xx.xx</text:span><text:span text:style-name="a451" text:class-names=""><text:s text:c="1"/></text:span><text:span text:style-name="a452" text:class-names="">-</text:span><text:span text:style-name="a453" text:class-names=""><text:s text:c="1"/></text:span><text:span text:style-name="a454" text:class-names="">xxxx.xx.xx</text:span><text:span text:style-name="a455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59" text:class-names="">80</text:span><text:span text:style-name="a460" text:class-names=""/></text:p>
                  </text:list-item>
                </text:list>
              </table:table-cell>
            </table:table-row>
            <table:table-row table:style-name="a464" table:default-cell-style-name="">
              <table:table-cell table:style-name="a468"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/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3" text:class-names="">圖資碩二</text:span><text:span text:style-name="a474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2" text:class-names="">160</text:span><text:span text:style-name="a483" text:class-names=""/></text:p>
                  </text:list-item>
                </text:list>
              </table:table-cell>
            </table:table-row>
            <table:table-row table:style-name="a487" table:default-cell-style-name=""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6" text:class-names="">圖資博二</text:span><text:span text:style-name="a497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5" text:class-names="">320</text:span><text:span text:style-name="a506" text:class-names=""/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/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19" text:class-names="">外文大五</text:span><text:span text:style-name="a520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/></text:p>
                  </text:list-item>
                </text:list>
              </table:table-cell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532" draw:master-page-name="Master1-Layout1-title-標題投影片" presentation:presentation-page-layout-name="Master1-PPL1" draw:id="Slide-258">
        <draw:frame draw:id="id67" presentation:style-name="a540" draw:name="標題 3" svg:x="1.78391in" svg:y="0.32069in" svg:width="9.38851in" svg:height="1.57931in" presentation:class="title" presentation:placeholder="false">
          <draw:text-box>
            <text:p text:style-name="a539" text:class-names="" text:cond-style-name=""><text:span text:style-name="a533" text:class-names="">簡報說明</text:span><text:span text:style-name="a534" text:class-names=""><text:line-break/></text:span><text:span text:style-name="a535" text:class-names="">(</text:span><text:span text:style-name="a536" text:class-names="">完成簡報後此說明頁請逕行刪除</text:span><text:span text:style-name="a537" text:class-names="">)</text:span><text:span text:style-name="a538" text:class-names=""/></text:p>
          </draw:text-box>
          <svg:title/>
          <svg:desc/>
        </draw:frame>
        <draw:frame draw:id="id68" presentation:style-name="a581" draw:name="副標題 2" svg:x="1.02759in" svg:y="2.29655in" svg:width="11.24828in" svg:height="4.88276in" presentation:class="subtitle" presentation:placeholder="false">
          <draw:text-box>
            <text:p text:style-name="a545" text:class-names="" text:cond-style-name=""><text:span text:style-name="a541" text:class-names="">以</text:span><text:span text:style-name="a542" text:class-names="">同單位為１小組</text:span><text:span text:style-name="a543" text:class-names="">依序進行小組報告，</text:span><text:span text:style-name="a544" text:class-names=""/></text:p>
            <text:p text:style-name="a551" text:class-names="" text:cond-style-name=""><text:span text:style-name="a546" text:class-names="">各小組同學請</text:span><text:span text:style-name="a547" text:class-names="">集體共同</text:span><text:span text:style-name="a548" text:class-names="">討論報告內容。</text:span><text:span text:style-name="a549" text:class-names=""><text:line-break/></text:span><text:span text:style-name="a550" text:class-names=""/></text:p>
            <text:p text:style-name="a554" text:class-names="" text:cond-style-name=""><text:span text:style-name="a552" text:class-names="">簡報比例：</text:span><text:span text:style-name="a553" text:class-names=""/></text:p>
            <text:p text:style-name="a557" text:class-names="" text:cond-style-name=""><text:span text:style-name="a555" text:class-names="">單位綜觀介紹</text:span><text:span text:style-name="a556" text:class-names="">(15%)</text:span></text:p>
            <text:p text:style-name="a560" text:class-names="" text:cond-style-name=""><text:span text:style-name="a558" text:class-names="">實際實習狀況</text:span><text:span text:style-name="a559" text:class-names="">(50%).</text:span></text:p>
            <text:p text:style-name="a563" text:class-names="" text:cond-style-name=""><text:span text:style-name="a561" text:class-names="">實習心得感想</text:span><text:span text:style-name="a562" text:class-names="">(35%).</text:span></text:p>
            <text:p text:style-name="a567" text:class-names="" text:cond-style-name=""><text:span text:style-name="a564" text:class-names="">其他特殊情形等</text:span><text:span text:style-name="a565" text:class-names=""><text:line-break/></text:span><text:span text:style-name="a566" text:class-names=""/></text:p>
            <text:p text:style-name="a569" text:class-names="" text:cond-style-name=""><text:span text:style-name="a568" text:class-names=""/></text:p>
            <text:p text:style-name="a576" text:class-names="" text:cond-style-name=""><text:span text:style-name="a570" text:class-names="">請於</text:span><text:span text:style-name="a571" text:class-names="">排定報告前１日</text:span><text:span text:style-name="a572" text:class-names="">24:00</text:span><text:span text:style-name="a573" text:class-names="">前</text:span><text:span text:style-name="a574" text:class-names="">於表單上傳各單位分享簡報，</text:span><text:span text:style-name="a575" text:class-names=""/></text:p>
            <text:p text:style-name="a580" text:class-names="" text:cond-style-name=""><text:span text:style-name="a577" text:class-names="">各單位請</text:span><text:span text:style-name="a578" text:class-names="">派１代表上傳即可</text:span><text:span text:style-name="a5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70">
      <style:table-cell-properties fo:background-color="#ffe8cb"/>
    </style:style>
    <style:style style:family="table-cell" style:name="a371">
      <style:table-cell-properties/>
    </style:style>
    <style:style style:family="table-cell" style:name="a372">
      <style:table-cell-properties fo:background-color="#ffe8cb"/>
    </style:style>
    <style:style style:family="table-cell" style:name="a373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4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</style:style>
    <style:style style:family="table-cell" style:name="a361">
      <style:table-cell-properties fo:background-color="#cfd5ea"/>
    </style:style>
    <style:style style:family="table-cell" style:name="a362">
      <style:table-cell-properties/>
    </style:style>
    <style:style style:family="table-cell" style:name="a363">
      <style:table-cell-properties fo:background-color="#cfd5ea"/>
    </style:style>
    <style:style style:family="table-cell" style:name="a3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8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9">
      <style:table-cell-properties/>
    </style:style>
    <style:style style:family="table-cell" style:name="a3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  <table:table-template table:name="{00A15C55-8517-42AA-B614-E9B94910E393}">
      <table:first-row table:style-name="a373" table:paragraph-style-name=""/>
      <table:last-row table:style-name="a374" table:paragraph-style-name=""/>
      <table:first-column table:style-name="a375" table:paragraph-style-name=""/>
      <table:last-column table:style-name="a376" table:paragraph-style-name=""/>
      <table:body table:style-name="a368" table:paragraph-style-name=""/>
      <table:even-rows table:style-name="a371" table:paragraph-style-name=""/>
      <table:odd-rows table:style-name="a372" table:paragraph-style-name=""/>
      <table:even-columns table:style-name="a369" table:paragraph-style-name=""/>
      <table:odd-columns table:style-name="a37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3/10/26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3/10/26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3/10/26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3/10/26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3/10/26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3/10/26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3/10/26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3/10/26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3/10/26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3/10/26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3/10/26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3/10/26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圖書資訊機構實務二 實習分享簡報</dc:title>
    <meta:initial-creator>魏逸晴</meta:initial-creator>
    <dc:creator>魏逸晴</dc:creator>
    <meta:creation-date>2023-10-26T06:09:06Z</meta:creation-date>
    <dc:date>2023-10-26T08:22:36Z</dc:date>
    <meta:editing-cycles>9</meta:editing-cycles>
    <meta:editing-duration>PT7941S</meta:editing-duration>
    <meta:document-statistic meta:paragraph-count="28" meta:word-count="174"/>
  </office:meta>
</office:document-meta>
</file>