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(P)" svg:font-family="華康楷書體W3(P)" style:font-family-generic="script" style:font-pitch="variable" svg:panose-1="3 0 3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S1" style:family="section">
      <style:section-properties fo:margin-left="0in" fo:margin-right="0in" style:writing-mode="lr-tb">
        <style:columns fo:column-count="3" fo:column-gap="0.034in"/>
      </style:section-properties>
    </style:style>
    <style:style style:name="P11" style:parent-style-name="內文" style:family="paragraph">
      <style:paragraph-properties fo:margin-left="0.5in">
        <style:tab-stops/>
      </style:paragraph-properties>
    </style:style>
    <style:style style:name="T1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margin-left="0.5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S2" style:family="section">
      <style:section-properties fo:margin-left="0in" fo:margin-right="0in" style:writing-mode="lr-tb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paragraph-properties fo:margin-left="0.5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style:line-break="normal" fo:text-align="end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break="normal" fo:text-align="end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break="normal" fo:text-align="end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end"/>
    </style:style>
    <style:style style:name="P46" style:parent-style-name="內文" style:family="paragraph">
      <style:paragraph-properties fo:text-align="end"/>
    </style:style>
    <style:style style:name="P47" style:parent-style-name="內文" style:family="paragraph">
      <style:paragraph-properties fo:text-align="end"/>
    </style:style>
    <style:style style:name="P48" style:parent-style-name="內文" style:list-style-name="LFO1" style:family="paragraph">
      <style:paragraph-properties fo:text-align="justify" style:line-height-at-least="0in" fo:margin-left="0.3034in" fo:text-indent="-0.3034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fo:text-align="justify" style:line-height-at-least="0in" fo:margin-left="0.3034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50" style:parent-style-name="內文" style:list-style-name="LFO1" style:family="paragraph">
      <style:paragraph-properties fo:text-align="justify" style:line-height-at-least="0in" fo:margin-left="0.3034in" fo:text-indent="-0.3034in">
        <style:tab-stops>
          <style:tab-stop style:type="left" style:position="-0.0013in"/>
        </style:tab-stops>
      </style:paragraph-properties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P56" style:parent-style-name="內文" style:list-style-name="LFO2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7" style:parent-style-name="內文" style:list-style-name="LFO2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list-style-name="LFO2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 style:line-height-at-least="0in" fo:margin-left="0.3034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60" style:parent-style-name="內文" style:list-style-name="LFO1" style:family="paragraph">
      <style:paragraph-properties fo:text-align="justify" style:line-height-at-least="0in" fo:margin-left="0.3034in" fo:text-indent="-0.3034in">
        <style:tab-stops>
          <style:tab-stop style:type="left" style:position="-0.0013in"/>
        </style:tab-stops>
      </style:paragraph-properties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P67" style:parent-style-name="內文" style:list-style-name="LFO3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180%" fo:margin-right="-0.2173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180%" fo:margin-right="-0.2173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style:line-break="normal" fo:text-align="end" fo:line-height="200%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日期" style:family="paragraph">
      <style:paragraph-properties style:line-break="normal" fo:line-height="200%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style:line-height-at-least="0in" fo:margin-left="0.3034in">
        <style:tab-stops>
          <style:tab-stop style:type="left" style:position="-0.0013in"/>
        </style:tab-stops>
      </style:paragraph-properties>
      <style:text-properties style:font-name-asian="標楷體" fo:font-size="11pt" style:font-size-asian="11pt"/>
    </style:style>
    <style:style style:name="P99" style:parent-style-name="內文" style:family="paragraph">
      <style:paragraph-properties fo:text-align="justify" style:line-height-at-least="0in" fo:margin-left="0.3034in">
        <style:tab-stops>
          <style:tab-stop style:type="left" style:position="-0.0013in"/>
        </style:tab-stops>
      </style:paragraph-properties>
      <style:text-properties style:font-name-asian="標楷體" fo:font-size="11pt" style:font-size-asian="11pt"/>
    </style:style>
    <style:style style:name="P100" style:parent-style-name="內文" style:family="paragraph">
      <style:paragraph-properties fo:text-align="justify" style:line-height-at-least="0in" fo:margin-left="0.3034in">
        <style:tab-stops>
          <style:tab-stop style:type="left" style:position="-0.0013in"/>
        </style:tab-stops>
      </style:paragraph-properties>
      <style:text-properties style:font-name-asian="標楷體" fo:font-size="11pt" style:font-size-asian="11pt"/>
    </style:style>
    <style:style style:name="P101" style:parent-style-name="內文" style:list-style-name="LFO1" style:family="paragraph">
      <style:paragraph-properties fo:text-align="justify" style:line-height-at-least="0in" fo:margin-left="0.3034in" fo:text-indent="-0.3034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102" style:parent-style-name="內文" style:list-style-name="LFO4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03" style:parent-style-name="內文" style:list-style-name="LFO4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04" style:parent-style-name="內文" style:list-style-name="LFO4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106" style:parent-style-name="內文" style:list-style-name="LFO1" style:family="paragraph">
      <style:paragraph-properties fo:text-align="justify" style:line-height-at-least="0in" fo:margin-left="0.3034in" fo:text-indent="-0.3034in">
        <style:tab-stops>
          <style:tab-stop style:type="left" style:position="-0.0013in"/>
        </style:tab-stops>
      </style:paragraph-properties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內文" style:list-style-name="LFO5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18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119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120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121" style:parent-style-name="內文" style:family="paragraph">
      <style:paragraph-properties fo:line-height="180%" fo:margin-right="-0.2173in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paragraph-properties style:line-break="normal" fo:text-align="end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P143" style:parent-style-name="日期" style:family="paragraph">
      <style:paragraph-properties style:line-break="normal"/>
    </style:style>
    <style:style style:name="T144" style:parent-style-name="預設段落字型" style:family="text">
      <style:text-properties fo:font-size="18pt" style:font-size-asian="18pt" style:font-size-complex="18pt"/>
    </style:style>
    <style:style style:name="T145" style:parent-style-name="預設段落字型" style:family="text">
      <style:text-properties fo:font-size="18pt" style:font-size-asian="18pt" style:font-size-complex="18pt" fo:background-color="#FFFFFF"/>
    </style:style>
    <style:style style:name="T146" style:parent-style-name="預設段落字型" style:family="text">
      <style:text-properties fo:font-size="18pt" style:font-size-asian="18pt" style:font-size-complex="18pt"/>
    </style:style>
    <style:style style:name="T147" style:parent-style-name="預設段落字型" style:family="text">
      <style:text-properties fo:font-size="18pt" style:font-size-asian="18pt" style:font-size-complex="18pt" fo:background-color="#FFFFFF"/>
    </style:style>
    <style:style style:name="T148" style:parent-style-name="預設段落字型" style:family="text">
      <style:text-properties fo:font-size="18pt" style:font-size-asian="18pt" style:font-size-complex="18pt"/>
    </style:style>
    <style:style style:name="T149" style:parent-style-name="預設段落字型" style:family="text">
      <style:text-properties fo:font-size="18pt" style:font-size-asian="18pt" style:font-size-complex="18pt" fo:background-color="#FFFFFF"/>
    </style:style>
    <style:style style:name="T150" style:parent-style-name="預設段落字型" style:family="text">
      <style:text-properties fo:font-size="18pt" style:font-size-asian="18pt" style:font-size-complex="18pt"/>
    </style:style>
    <style:style style:name="P15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52" style:parent-style-name="內文" style:family="paragraph">
      <style:paragraph-properties fo:text-align="justify" fo:margin-left="0.6562in" fo:text-indent="-0.6562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list-style-name="LFO6" style:family="paragraph">
      <style:paragraph-properties fo:text-align="justify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list-style-name="LFO6" style:family="paragraph">
      <style:paragraph-properties fo:text-align="justify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大學圖書資訊學系</text:span></text:p>
      <text:p text:style-name="P3"><text:span text:style-name="T4">112</text:span><text:span text:style-name="T5">學年度第</text:span><text:span text:style-name="T6">2</text:span><text:span text:style-name="T7">學期</text:span><text:span text:style-name="T8"><text:s text:c="2"/></text:span><text:span text:style-name="T9">博士生資格考試申請表</text:span></text:p>
      <text:p text:style-name="內文"><text:span text:style-name="T10">一、選擇考試科目：</text:span></text:p>
      <text:section text:name="Sect1" text:style-name="S1">
        <text:p text:style-name="P11"><text:span text:style-name="T12"></text:span><text:span text:style-name="T13">圖書資訊學</text:span></text:p>
        <text:p text:style-name="P14"><text:span text:style-name="T15"></text:span><text:span text:style-name="T16">讀者服務</text:span></text:p>
        <text:p text:style-name="P17"><text:span text:style-name="T18"></text:span><text:span text:style-name="T19">技術服務</text:span></text:p>
      </text:section>
      <text:section text:name="Sect2" text:style-name="S2">
        <text:p text:style-name="P20">二、考試方式（單選）：</text:p>
        <text:p text:style-name="P21"><text:span text:style-name="T22"></text:span><text:span text:style-name="T23">紙筆答卷</text:span></text:p>
        <text:p text:style-name="P24"><text:span text:style-name="T25"></text:span><text:span text:style-name="T26">電腦答卷（請另填交</text:span><text:span text:style-name="T27">電腦答卷切結書</text:span><text:span text:style-name="T28">，</text:span><text:span text:style-name="T29">不可</text:span><text:span text:style-name="T30">使用自己的筆電）</text:span></text:p>
        <text:p text:style-name="P31"><text:span text:style-name="T32">姓名：</text:span><text:span text:style-name="T33"><text:s text:c="14"/></text:span><text:span text:style-name="T34">　　　　　</text:span></text:p>
        <text:p text:style-name="P35"><text:span text:style-name="T36">學號：</text:span><text:span text:style-name="T37">　　　　</text:span><text:span text:style-name="T38">　　　　　　</text:span></text:p>
        <text:p text:style-name="P39"><text:span text:style-name="T40">日期：</text:span><text:span text:style-name="T41"><text:s text:c="4"/></text:span><text:span text:style-name="T42">　　　</text:span><text:span text:style-name="T43"><text:s text:c="10"/></text:span><text:span text:style-name="T44">　　</text:span></text:p>
        <text:p text:style-name="P45"/>
        <text:p text:style-name="P46"/>
        <text:p text:style-name="P47"/>
        <text:list text:style-name="LFO1" text:continue-numbering="true">
          <text:list-item>
            <text:p text:style-name="P48">本表請於113年1月25日（四）17:00前，填妥送交系辦公室。其他相關規定請見本系網頁。</text:p>
          </text:list-item>
        </text:list>
        <text:p text:style-name="P49"/>
        <text:list text:style-name="LFO1" text:continue-numbering="true">
          <text:list-item>
            <text:p text:style-name="P50"><text:span text:style-name="T51">節錄</text:span><text:span text:style-name="T52">100</text:span><text:span text:style-name="T53">學年度第</text:span><text:span text:style-name="T54">1</text:span><text:span text:style-name="T55">學期博班資格考試會議記錄</text:span></text:p>
          </text:list-item>
        </text:list>
        <text:list text:style-name="LFO2" text:continue-numbering="true">
          <text:list-item>
            <text:p text:style-name="P56">報名考試需填寫報考申請書，申請書遞交後即必須應考；未辦理撤考者，考試當日未出席即計入不通過該科目考試一次。</text:p>
          </text:list-item>
          <text:list-item>
            <text:p text:style-name="P57">系辦公告考試日期後至系辦規定時間為止，可填寫撤考申請書撤銷考試，該次不計入不通過次數計算。</text:p>
          </text:list-item>
          <text:list-item>
            <text:p text:style-name="P58">使用電腦應考需自負相關風險，並應於報考時填寫使用電腦考試同意書。</text:p>
          </text:list-item>
        </text:list>
        <text:p text:style-name="P59"/>
        <text:list text:style-name="LFO1" text:continue-numbering="true">
          <text:list-item>
            <text:p text:style-name="P60"><text:span text:style-name="T61">本系</text:span><text:span text:style-name="T62">1112-4</text:span><text:span text:style-name="T63">系務會議通過決議（</text:span><text:span text:style-name="T64">新規定請仔細閱讀</text:span><text:span text:style-name="T65">）：</text:span><text:span text:style-name="T66"><text:s/></text:span></text:p>
          </text:list-item>
        </text:list>
        <text:list text:style-name="LFO3" text:continue-numbering="true">
          <text:list-item>
            <text:p text:style-name="P67">112學年度起，博資格考試改為僅可參閱實體資料的open book模式並可以電腦打字方式答題，但考試期間將關閉網路連線且不可使用隨身碟、光碟、自有筆電、手機與生成式AI（如ChatGPT等與類似功能之軟體/程式）等工具協助答題。</text:p>
          </text:list-item>
        </text:list>
        <text:p text:style-name="P68"/>
        <text:p text:style-name="P69"/>
        <text:p text:style-name="P70">電腦答卷切結書</text:p>
        <text:p text:style-name="P71"/>
        <text:p text:style-name="P72"/>
        <text:p text:style-name="P73"/>
        <text:p text:style-name="P74"><text:span text:style-name="T75">學生</text:span><text:span text:style-name="T76"><text:s text:c="19"/></text:span><text:span text:style-name="T77">欲參加</text:span><text:span text:style-name="T78"><text:s text:c="8"/></text:span><text:span text:style-name="T79">學年度第</text:span><text:span text:style-name="T80"><text:s text:c="7"/></text:span><text:span text:style-name="T81">學期博士班資格考試，決定以電腦答卷方式作答，如考試期間發生任何跳電、電腦損壞、打字噪音與適應電腦等各式無法預測狀況，進而影響考試進行，則本人同意自負前項風險責任。</text:span></text:p>
        <text:p text:style-name="P82"><text:span text:style-name="T83">【個人</text:span><text:span text:style-name="T84">特殊輸入法需求：</text:span><text:span text:style-name="T85"><text:s text:c="57"/></text:span><text:span text:style-name="T86">】</text:span></text:p>
        <text:p text:style-name="P87"/>
        <text:p text:style-name="P88"><text:span text:style-name="T89">簽名：</text:span><text:span text:style-name="T90"><text:s text:c="14"/></text:span><text:span text:style-name="T91">　　　　　</text:span></text:p>
        <text:p text:style-name="P92"><text:span text:style-name="T93">日期：</text:span><text:span text:style-name="T94"><text:s text:c="4"/></text:span><text:span text:style-name="T95">　　　</text:span><text:span text:style-name="T96"><text:s text:c="10"/></text:span><text:span text:style-name="T97">　　</text:span></text:p>
        <text:p text:style-name="P98"/>
        <text:p text:style-name="P99"/>
        <text:p text:style-name="P100"/>
        <text:list text:style-name="LFO1" text:continue-numbering="true">
          <text:list-item>
            <text:p text:style-name="P101">節錄98學年度第2學期博班資格考試會議紀錄：</text:p>
          </text:list-item>
        </text:list>
        <text:list text:style-name="LFO4" text:continue-numbering="true">
          <text:list-item>
            <text:p text:style-name="P102">由系辦提供簡易配備之電腦，並由應考博士生提輸入法之需求。</text:p>
          </text:list-item>
          <text:list-item>
            <text:p text:style-name="P103">選用電腦打字應答，則需自負停電、打字噪音與適應電腦等可能造成之影響與風險。</text:p>
          </text:list-item>
          <text:list-item>
            <text:p text:style-name="P104">考試結束後，除以系辦隨身碟存取答案卷檔案外，需當場印出答案卷紙本，並由考生簽名繳回，再由系辦製作彌封。</text:p>
          </text:list-item>
        </text:list>
        <text:p text:style-name="P105"/>
        <text:list text:style-name="LFO1" text:continue-numbering="true">
          <text:list-item>
            <text:p text:style-name="P106"><text:span text:style-name="T107">本系</text:span><text:span text:style-name="T108">1112-4</text:span><text:span text:style-name="T109">系務會議通過決議（</text:span><text:span text:style-name="T110">新規定請仔細閱讀</text:span><text:span text:style-name="T111">）：</text:span><text:span text:style-name="T112"><text:s/></text:span></text:p>
          </text:list-item>
        </text:list>
        <text:list text:style-name="LFO5" text:continue-numbering="true">
          <text:list-item>
            <text:p text:style-name="P113">112學年度起，博資格考試改為僅可參閱實體資料的open book模式並可以電腦打字方式答題，但考試期間將關閉網路連線且不可使用隨身碟、光碟、自有筆電、手機與生成式AI（如ChatGPT等與類似功能之軟體/程式）等工具協助答題。</text:p>
          </text:list-item>
        </text:list>
        <text:p text:style-name="P114"/>
        <text:p text:style-name="P115"/>
        <text:p text:style-name="P116"/>
        <text:p text:style-name="P117">撤銷考試申請書</text:p>
        <text:p text:style-name="P118"/>
        <text:p text:style-name="P119"/>
        <text:p text:style-name="P120"/>
        <text:p text:style-name="P121"><text:span text:style-name="T122">學生已申請本（</text:span><text:span text:style-name="T123">112</text:span><text:span text:style-name="T124">）學年度第</text:span><text:span text:style-name="T125">2</text:span><text:span text:style-name="T126">學期博士班資格考試，茲因</text:span><text:span text:style-name="T127">　　　</text:span><text:span text:style-name="T128"><text:s text:c="12"/></text:span><text:span text:style-name="T129">　　　　</text:span><text:span text:style-name="T130"><text:s text:c="11"/></text:span><text:span text:style-name="T131">，擬</text:span><text:span text:style-name="T132">撤銷本學期申請之</text:span><text:span text:style-name="T133">資格考試</text:span><text:span text:style-name="T134">，敬請照准</text:span><text:span text:style-name="T135">。</text:span></text:p>
        <text:p text:style-name="P136"><text:s text:c="2"/></text:p>
        <text:p text:style-name="P137"/>
        <text:p text:style-name="P138"/>
        <text:p text:style-name="P139"/>
        <text:p text:style-name="P140"><text:span text:style-name="T141">簽名</text:span><text:span text:style-name="T142"><text:s text:c="22"/></text:span></text:p>
        <text:p text:style-name="P143"><text:span text:style-name="T144">民國</text:span><text:span text:style-name="T145"><text:s text:c="5"/></text:span><text:span text:style-name="T146">年</text:span><text:span text:style-name="T147"><text:s text:c="5"/></text:span><text:span text:style-name="T148">月</text:span><text:span text:style-name="T149"><text:s text:c="5"/></text:span><text:span text:style-name="T150">日</text:span></text:p>
        <text:p text:style-name="P151"/>
        <text:p text:style-name="P152"><text:span text:style-name="T153">說明</text:span><text:span text:style-name="T154">：</text:span></text:p>
        <text:list text:style-name="LFO6" text:continue-numbering="true">
          <text:list-item>
            <text:p text:style-name="P155"><text:span text:style-name="T156">本次撤銷博士班資格考試申請截止日為</text:span><text:span text:style-name="T157">11</text:span><text:span text:style-name="T158">3</text:span><text:span text:style-name="T159">年</text:span><text:span text:style-name="T160">3</text:span><text:span text:style-name="T161">月</text:span><text:span text:style-name="T162">15</text:span><text:span text:style-name="T163">日（五）</text:span><text:span text:style-name="T164">，填妥本申請書於前述截止日前送達系辦公室辦理即可，逾期繳交者恕不受理。</text:span></text:p>
          </text:list-item>
          <text:list-item>
            <text:p text:style-name="P165"><text:span text:style-name="T166">若未於規定時間內繳交撤銷申請書，且當日未應考，即計入考試不通過一次，累計兩次考試不通過將以退學處理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(P)" svg:font-family="華康楷書體W3(P)" style:font-family-generic="script" style:font-pitch="variable" svg:panose-1="3 0 3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0277in" fo:margin-bottom="0.0277in" fo:line-height="0.25in" fo:margin-left="1.3743in" fo:text-indent="-0.6243in">
        <style:tab-stops/>
      </style:paragraph-properties>
      <style:text-properties style:font-name="華康楷書體W3(P)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華康楷書體W3(P)" style:font-name-asian="標楷體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申請表格1122</dc:title>
    <dc:subject/>
    <meta:initial-creator>student</meta:initial-creator>
    <dc:creator>宜玲 蔡</dc:creator>
    <meta:creation-date>2023-12-19T00:29:00Z</meta:creation-date>
    <dc:date>2023-12-19T00:29:00Z</dc: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4" meta:row-count="9" meta:non-whitespace-character-count="1137"/>
  </office:meta>
</office:document-meta>
</file>