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 style:page-number="1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text-align="center" fo:line-height="115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ableColumn8" style:family="table-column">
      <style:table-column-properties style:column-width="3.8361in"/>
    </style:style>
    <style:style style:name="TableColumn9" style:family="table-column">
      <style:table-column-properties style:column-width="2.9694in"/>
    </style:style>
    <style:style style:name="TableColumn10" style:family="table-column">
      <style:table-column-properties style:column-width="0.9861in"/>
    </style:style>
    <style:style style:name="Table7" style:family="table">
      <style:table-properties style:width="7.7916in" fo:margin-left="0in" table:align="left"/>
    </style:style>
    <style:style style:name="TableRow11" style:family="table-row">
      <style:table-row-properties style:min-row-height="0.3083in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fo:hyphenate="true"/>
    </style:style>
    <style:style style:name="TableRow14" style:family="table-row">
      <style:table-row-properties style:min-row-height="0.275in"/>
    </style:style>
    <style:style style:name="TableCell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19" style:family="table-row">
      <style:table-row-properties style:min-row-height="0.275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24" style:family="table-row">
      <style:table-row-properties style:min-row-height="0.275in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29" style:family="table-row">
      <style:table-row-properties style:min-row-height="0.275in"/>
    </style:style>
    <style:style style:name="TableCell3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3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true"/>
    </style:style>
    <style:style style:name="TableCell3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36" style:family="table-row">
      <style:table-row-properties style:min-row-height="0.55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4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43" style:family="table-row">
      <style:table-row-properties style:min-row-height="0.5215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48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50" style:family="table-row">
      <style:table-row-properties style:min-row-height="0.3909in"/>
    </style:style>
    <style:style style:name="TableCell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53" style:family="table-cell">
      <style:table-cell-properties fo:border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57" style:family="table-row">
      <style:table-row-properties style:min-row-height="0.2319in"/>
    </style:style>
    <style:style style:name="TableCell5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6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P64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5" style:family="table-row">
      <style:table-row-properties style:min-row-height="0.275in"/>
    </style:style>
    <style:style style:name="TableCell6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hyphenate="true"/>
    </style:style>
    <style:style style:name="TableCell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hyphenate="true"/>
    </style:style>
    <style:style style:name="P7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71" style:family="table-row">
      <style:table-row-properties style:min-row-height="0.275in"/>
    </style:style>
    <style:style style:name="TableCell7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hyphenate="true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hyphenate="true"/>
    </style:style>
    <style:style style:name="P7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77" style:family="table-row">
      <style:table-row-properties style:min-row-height="0.275in"/>
    </style:style>
    <style:style style:name="TableCell7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hyphenate="true"/>
    </style:style>
    <style:style style:name="TableCell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hyphenate="true"/>
    </style:style>
    <style:style style:name="P8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83" style:family="table-row">
      <style:table-row-properties style:min-row-height="0.275in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hyphenate="tru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hyphenate="true"/>
    </style:style>
    <style:style style:name="P8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89" style:family="table-row">
      <style:table-row-properties style:min-row-height="0.3083in"/>
    </style:style>
    <style:style style:name="TableCell9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fo:hyphenate="true"/>
    </style:style>
    <style:style style:name="TableRow92" style:family="table-row">
      <style:table-row-properties style:min-row-height="0.4159in"/>
    </style:style>
    <style:style style:name="TableCell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95" style:family="table-row">
      <style:table-row-properties style:min-row-height="0.3895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vertical-align="auto"/>
      <style:text-properties fo:hyphenate="true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04" style:family="table-row">
      <style:table-row-properties style:min-row-height="0.3083in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fo:hyphenate="true"/>
    </style:style>
    <style:style style:name="TableRow107" style:family="table-row">
      <style:table-row-properties style:min-row-height="0.3631in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110" style:family="table-row">
      <style:table-row-properties style:min-row-height="0.3951in"/>
    </style:style>
    <style:style style:name="TableCell1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113" style:family="table-row">
      <style:table-row-properties style:min-row-height="0.4993in"/>
    </style:style>
    <style:style style:name="TableCell1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116" style:family="table-row">
      <style:table-row-properties style:min-row-height="0.275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119" style:family="table-row">
      <style:table-row-properties style:min-row-height="0.3083in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fo:hyphenate="true"/>
    </style:style>
    <style:style style:name="TableRow122" style:family="table-row">
      <style:table-row-properties style:min-row-height="0.275in"/>
    </style:style>
    <style:style style:name="TableCell1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hyphenate="true"/>
    </style:style>
    <style:style style:name="TableRow125" style:family="table-row">
      <style:table-row-properties style:min-row-height="0.275in"/>
    </style:style>
    <style:style style:name="TableCell1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hyphenate="true"/>
    </style:style>
    <style:style style:name="TableRow128" style:family="table-row">
      <style:table-row-properties style:min-row-height="0.275in"/>
    </style:style>
    <style:style style:name="TableCell1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vertical-align="auto"/>
      <style:text-properties fo:hyphenate="true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37" style:family="table-row">
      <style:table-row-properties style:min-row-height="0.275in"/>
    </style:style>
    <style:style style:name="TableCell1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hyphenate="true"/>
    </style:style>
    <style:style style:name="TableRow140" style:family="table-row">
      <style:table-row-properties style:min-row-height="0.275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hyphenate="true"/>
    </style:style>
  </office:automatic-styles>
  <office:body>
    <office:text text:use-soft-page-breaks="true">
      <text:p text:style-name="P1">國立臺灣大學<text:s/>圖書資訊學系<text:s/></text:p>
      <text:p text:style-name="P3"><text:span text:style-name="T4">學士榮譽學程</text:span><text:span text:style-name="T5"><text:s/></text:span><text:span text:style-name="T6">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申請資訊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申請日期：</text:p>
          </table:table-cell>
          <table:table-cell table:style-name="TableCell17" table:number-columns-spanned="2">
            <text:p text:style-name="P18">申請學期：<text:s text:c="5"/>學年<text:s/>第<text:s text:c="4"/>學期</text:p>
          </table:table-cell>
          <table:covered-table-cell/>
        </table:table-row>
        <table:table-row table:style-name="TableRow19">
          <table:table-cell table:style-name="TableCell20">
            <text:p text:style-name="P21">學生姓名：</text:p>
          </table:table-cell>
          <table:table-cell table:style-name="TableCell22" table:number-columns-spanned="2">
            <text:p text:style-name="P23">學生學號：</text:p>
          </table:table-cell>
          <table:covered-table-cell/>
        </table:table-row>
        <table:table-row table:style-name="TableRow24">
          <table:table-cell table:style-name="TableCell25">
            <text:p text:style-name="P26">電子郵件：</text:p>
          </table:table-cell>
          <table:table-cell table:style-name="TableCell27" table:number-columns-spanned="2">
            <text:p text:style-name="P28">聯絡電話：</text:p>
          </table:table-cell>
          <table:covered-table-cell/>
        </table:table-row>
        <table:table-row table:style-name="TableRow29">
          <table:table-cell table:style-name="TableCell30">
            <text:p text:style-name="P31">申請資格</text:p>
          </table:table-cell>
          <table:table-cell table:style-name="TableCell32">
            <text:p text:style-name="P33">學生填寫</text:p>
          </table:table-cell>
          <table:table-cell table:style-name="TableCell34">
            <text:p text:style-name="P35">系辦檢核</text:p>
          </table:table-cell>
        </table:table-row>
        <table:table-row table:style-name="TableRow36">
          <table:table-cell table:style-name="TableCell37">
            <text:p text:style-name="P38">本系(含雙主修)大二(含)以上學生</text:p>
          </table:table-cell>
          <table:table-cell table:style-name="TableCell39">
            <text:p text:style-name="P40">系級：</text:p>
          </table:table-cell>
          <table:table-cell table:style-name="TableCell41">
            <text:p text:style-name="P42">　</text:p>
          </table:table-cell>
        </table:table-row>
        <table:table-row table:style-name="TableRow43">
          <table:table-cell table:style-name="TableCell44">
            <text:p text:style-name="P45">已檢附申請表及歷年成績單正本</text:p>
          </table:table-cell>
          <table:table-cell table:style-name="TableCell46">
            <text:p text:style-name="P47">□紙本<text:s/>□電子</text:p>
          </table:table-cell>
          <table:table-cell table:style-name="TableCell48">
            <text:p text:style-name="P49">　</text:p>
          </table:table-cell>
        </table:table-row>
        <table:table-row table:style-name="TableRow50">
          <table:table-cell table:style-name="TableCell51">
            <text:p text:style-name="P52">每學期等第績分平均<text:line-break/>（GPA）達3.3以上<text:s/></text:p>
          </table:table-cell>
          <table:table-cell table:style-name="TableCell53">
            <text:p text:style-name="P54">各學期GPA：<text:s text:c="3"/>/<text:s/><text:s text:c="3"/>/ <text:s text:c="3"/>/ <text:s text:c="3"/><text:line-break/><text:s text:c="14"/>/ <text:s text:c="3"/>/ <text:s text:c="3"/>/ <text:s/></text:p>
          </table:table-cell>
          <table:table-cell table:style-name="TableCell55">
            <text:p text:style-name="P56">　</text:p>
          </table:table-cell>
        </table:table-row>
        <table:table-row table:style-name="TableRow57">
          <table:table-cell table:style-name="TableCell58">
            <text:p text:style-name="P59">已修畢本系開授之4門大一系訂必修課程，<text:line-break/>且每門課程平均等第績分皆達GPA3.3以上</text:p>
          </table:table-cell>
          <table:table-cell table:style-name="TableCell60">
            <text:p text:style-name="P61">　</text:p>
          </table:table-cell>
          <table:table-cell table:style-name="TableCell62" table:number-rows-spanned="5">
            <text:p text:style-name="P63">　</text:p>
            <text:p text:style-name="P64">　</text:p>
          </table:table-cell>
        </table:table-row>
        <table:table-row table:style-name="TableRow65">
          <table:table-cell table:style-name="TableCell66">
            <text:p text:style-name="P67">*「圖書館學導論」</text:p>
          </table:table-cell>
          <table:table-cell table:style-name="TableCell68">
            <text:p text:style-name="P69">修畢學期：<text:s text:c="7"/>，GPA：</text:p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*「資訊科學導論」</text:p>
          </table:table-cell>
          <table:table-cell table:style-name="TableCell74">
            <text:p text:style-name="P75">修畢學期：<text:s text:c="7"/>，GPA：</text:p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*「參考資源」</text:p>
          </table:table-cell>
          <table:table-cell table:style-name="TableCell80">
            <text:p text:style-name="P81">修畢學期：<text:s text:c="7"/>，GPA：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*「電子計算機概論」</text:p>
          </table:table-cell>
          <table:table-cell table:style-name="TableCell86">
            <text:p text:style-name="P87">修畢學期：<text:s text:c="7"/>，GPA：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 table:number-columns-spanned="3">
            <text:p text:style-name="P91">指導教授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□<text:s/>已確認，指導教授簽名：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<text:span text:style-name="T98">□<text:s/></text:span><text:span text:style-name="T99">未確認</text:span><text:span text:style-name="T100"><text:s/></text:span><text:span text:style-name="T101">(</text:span><text:span text:style-name="T102">最遲請於大三下或大四上向系辦告知指導教授。</text:span><text:span text:style-name="T103">)</text:span>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審查結果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經本系學士榮譽學程委員會於　<text:s text:c="2"/>年<text:s text:c="4"/>月<text:s text:c="4"/>日決議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<text:s/>□<text:s/>通過。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<text:s/>□<text:s/>不通過。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<text:s text:c="26"/>系主任簽章：<text:s text:c="5"/>　　　　<text:s/>　　年　　月　　日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注意事項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1.每年01或08月底前，填具紙本申請書及檢附歷年成績單正本，送件本系辦公室申請，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<text:s text:c="2"/>並一併寄繳電子申請表及成績單電子檔至lis@ntu.edu.tw，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<text:span text:style-name="T131"><text:s text:c="2"/></text:span><text:span text:style-name="T132">郵件主旨請註明：「圖資系學士榮譽學程申請</text:span><text:span text:style-name="T133">-</text:span><text:span text:style-name="T134">學號</text:span><text:span text:style-name="T135">-</text:span><text:span text:style-name="T136">姓名」。</text:span>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2.符合資格者，經本系榮譽學程委員會同意後，得以加入本學程。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3.其他相關規定請詳閱「國立臺灣大學圖書資訊學系學士榮譽學程設置要點」。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Arial" style:font-name-complex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1972in" fo:margin-bottom="0.5in" fo:margin-right="0.1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  <style:text-properties fo:font-weight="bold" style:font-weight-asian="bold" fo:font-size="18pt" style:font-size-asian="1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        學年度選讀</dc:title>
    <dc:subject/>
    <meta:initial-creator>Chen</meta:initial-creator>
    <dc:creator>魏逸晴</dc:creator>
    <meta:creation-date>2024-01-15T02:33:00Z</meta:creation-date>
    <dc:date>2024-01-15T03:54:00Z</dc:date>
    <meta:print-date>2014-05-29T08:29:00Z</meta:print-date>
    <meta:template xlink:href="Normal" xlink:type="simple"/>
    <meta:editing-cycles>7</meta:editing-cycles>
    <meta:editing-duration>PT1800S</meta:editing-duration>
    <meta:document-statistic meta:page-count="1" meta:paragraph-count="1" meta:word-count="111" meta:character-count="748" meta:row-count="5" meta:non-whitespace-character-count="638"/>
  </office:meta>
</office:document-meta>
</file>