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0.4583in" style:use-optimal-column-width="false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3368in" style:use-optimal-column-width="false"/>
    </style:style>
    <style:style style:name="TableColumn9" style:family="table-column">
      <style:table-column-properties style:column-width="0.5381in" style:use-optimal-column-width="false"/>
    </style:style>
    <style:style style:name="Table1" style:family="table" style:master-page-name="MP0">
      <style:table-properties style:width="7.875in" fo:margin-left="0in" table:align="center"/>
    </style:style>
    <style:style style:name="TableRow10" style:family="table-row">
      <style:table-row-properties style:min-row-height="0.2236in" style:use-optimal-row-height="false"/>
    </style:style>
    <style:style style:name="TableCell1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4" style:parent-style-name="內文" style:family="paragraph">
      <style:paragraph-properties fo:text-align="center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150%"/>
    </style:style>
    <style:style style:name="TableRow20" style:family="table-row">
      <style:table-row-properties style:min-row-height="0.3791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ableRow24" style:family="table-row">
      <style:table-row-properties style:min-row-height="0.22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9" style:family="table-row">
      <style:table-row-properties style:min-row-height="0.22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4" style:family="table-row">
      <style:table-row-properties style:min-row-height="0.22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39" style:family="table-row">
      <style:table-row-properties style:min-row-height="0.3868in" style:use-optimal-row-height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vertical-align="auto"/>
      <style:text-properties fo:hyphenate="true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ableRow43" style:family="table-row">
      <style:table-row-properties style:min-row-height="0.227in" style:use-optimal-row-height="false"/>
    </style:style>
    <style:style style:name="TableCell4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58" style:family="table-row">
      <style:table-row-properties style:min-row-height="0.227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5" style:family="table-row">
      <style:table-row-properties style:min-row-height="0.227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1" style:family="table-row">
      <style:table-row-properties style:min-row-height="0.4541in"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vertical-align="auto" fo:margin-bottom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vertical-align="auto"/>
      <style:text-properties fo:hyphenate="true"/>
    </style:style>
    <style:style style:name="T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10" style:family="table-row">
      <style:table-row-properties style:min-row-height="0.4541in" style:use-optimal-row-height="false"/>
    </style:style>
    <style:style style:name="P11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vertical-align="auto"/>
      <style:text-properties fo:hyphenate="true"/>
    </style:style>
    <style:style style:name="T1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27" style:family="table-row">
      <style:table-row-properties style:min-row-height="0.4541in" style:use-optimal-row-height="false"/>
    </style:style>
    <style:style style:name="P1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1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41" style:family="table-row">
      <style:table-row-properties style:min-row-height="0.4541in" style:use-optimal-row-height="false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P14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4pt" style:font-size-asian="14pt" style:font-size-complex="14p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FF0000" style:letter-kerning="false" fo:font-size="14pt" style:font-size-asian="14pt" style:font-size-complex="14pt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55" style:family="table-row">
      <style:table-row-properties style:min-row-height="0.47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P1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vertical-align="auto"/>
      <style:text-properties fo:hyphenate="true"/>
    </style:style>
    <style:style style:name="T1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fo:hyphenate="tru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ableRow173" style:family="table-row">
      <style:table-row-properties style:min-row-height="0.22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78" style:family="table-row">
      <style:table-row-properties style:min-row-height="0.22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83" style:family="table-row">
      <style:table-row-properties style:min-row-height="0.2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188" style:family="table-row">
      <style:table-row-properties style:min-row-height="0.4034in" style:use-optimal-row-height="false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vertical-align="auto"/>
      <style:text-properties fo:hyphenate="tru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ableRow192" style:family="table-row">
      <style:table-row-properties style:min-row-height="0.227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95" style:family="table-row">
      <style:table-row-properties style:min-row-height="0.227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198" style:family="table-row">
      <style:table-row-properties style:min-row-height="0.227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01" style:family="table-row">
      <style:table-row-properties style:min-row-height="0.22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204" style:family="table-row">
      <style:table-row-properties style:min-row-height="0.3451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fo:hyphenate="tru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4pt"/>
    </style:style>
    <style:style style:name="TableRow208" style:family="table-row">
      <style:table-row-properties style:min-row-height="0.227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清單段落" style:list-style-name="LFO1" style:family="paragraph">
      <style:paragraph-properties fo:widows="2" fo:orphans="2" style:vertical-align="auto" fo:margin-left="0.25in">
        <style:tab-stops/>
      </style:paragraph-properties>
      <style:text-properties style:font-name="標楷體" style:font-name-asian="標楷體" style:font-name-complex="新細明體" fo:color="#000000" style:letter-kerning="false" fo:hyphenate="true"/>
    </style:style>
    <style:style style:name="TableRow211" style:family="table-row">
      <style:table-row-properties style:min-row-height="0.227in" style:use-optimal-row-height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vertical-align="auto"/>
      <style:text-properties fo:hyphenate="tru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hyphenate="true"/>
    </style:style>
    <style:style style:name="TableRow227" style:family="table-row">
      <style:table-row-properties style:min-row-height="0.0819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bookmark-start text:name="_Hlk109309337"/>國立臺灣大學<text:s/>圖書資訊學系<text:s/></text:p>
            <text:p text:style-name="P14"><text:span text:style-name="T15">學士榮譽學程</text:span><text:span text:style-name="T16"><text:s/></text:span><text:span text:style-name="T17">審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8">
            <text:p text:style-name="P22"><text:bookmark-end text:name="_Hlk109309337"/><text:span text:style-name="T23">申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日期：</text:p>
          </table:table-cell>
          <table:covered-table-cell/>
          <table:table-cell table:style-name="TableCell27" table:number-columns-spanned="6">
            <text:p text:style-name="P28">申請學期：<text:s text:c="7"/>學年<text:s/>第<text:s text:c="4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學生姓名：</text:p>
          </table:table-cell>
          <table:covered-table-cell/>
          <table:table-cell table:style-name="TableCell32" table:number-columns-spanned="6">
            <text:p text:style-name="P33">學生學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電子郵件：</text:p>
          </table:table-cell>
          <table:covered-table-cell/>
          <table:table-cell table:style-name="TableCell37" table:number-columns-spanned="6">
            <text:p text:style-name="P38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修課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過課程</text:p>
          </table:table-cell>
          <table:table-cell table:style-name="TableCell46">
            <text:p text:style-name="P47">學分</text:p>
          </table:table-cell>
          <table:table-cell table:style-name="TableCell48">
            <text:p text:style-name="P49">課程名稱</text:p>
          </table:table-cell>
          <table:table-cell table:style-name="TableCell50">
            <text:p text:style-name="P51">學期</text:p>
          </table:table-cell>
          <table:table-cell table:style-name="TableCell52">
            <text:p text:style-name="P53">學分</text:p>
          </table:table-cell>
          <table:table-cell table:style-name="TableCell54">
            <text:p text:style-name="P55">GPA</text:p>
          </table:table-cell>
          <table:table-cell table:style-name="TableCell56" table:number-columns-spanned="2">
            <text:p text:style-name="P57">系辦檢核</text:p>
          </table:table-cell>
          <table:covered-table-cell/>
        </table:table-row>
        <table:table-row table:style-name="TableRow58">
          <table:table-cell table:style-name="TableCell59">
            <text:p text:style-name="P60">本系碩士班必修</text:p>
            <text:p text:style-name="P61">「研究方法」課程，</text:p>
          </table:table-cell>
          <table:table-cell table:style-name="TableCell62" table:number-rows-spanned="2">
            <text:p text:style-name="P63">3</text:p>
          </table:table-cell>
          <table:table-cell table:style-name="TableCell64">
            <text:p text:style-name="P65">本系：</text:p>
            <text:p text:style-name="P66"/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或經本系核可之</text:p>
            <text:p text:style-name="P78">進階研究方法課程。</text:p>
          </table:table-cell>
          <table:covered-table-cell>
            <text:p text:style-name="P79"/>
          </table:covered-table-cell>
          <table:table-cell table:style-name="TableCell80">
            <text:p text:style-name="P81">其他：</text:p>
            <text:p text:style-name="P82"/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  <table:table-cell table:style-name="TableCell89" table:number-columns-spanned="2">
            <text:p text:style-name="P90">　</text:p>
          </table:table-cell>
          <table:covered-table-cell/>
        </table:table-row>
        <table:table-row table:style-name="TableRow91">
          <table:table-cell table:style-name="TableCell92" table:number-rows-spanned="4">
            <text:p text:style-name="P93"><text:line-break/>選修本系U、M或D字頭課程，<text:line-break/>或大學部「專題研究一」、<text:line-break/><text:s text:c="8"/>「專題研究二」</text:p>
          </table:table-cell>
          <table:table-cell table:style-name="TableCell94" table:number-rows-spanned="4">
            <text:p text:style-name="P95">6</text:p>
          </table:table-cell>
          <table:table-cell table:style-name="TableCell96">
            <text:p text:style-name="P97"><text:span text:style-name="T98">□</text:span><text:span text:style-name="T99">U□M□D</text:span><text:span text:style-name="T100">：</text:span></text:p>
            <text:p text:style-name="P101"/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　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□</text:span><text:span text:style-name="T116">U□M□D</text:span><text:span text:style-name="T117">：</text:span></text:p>
            <text:p text:style-name="P118"/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專題研究□一□二+題目：</text:p>
            <text:p text:style-name="P132"/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2">
            <text:p text:style-name="P140">　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專題研究□一□二+題目：</text:p>
            <text:p text:style-name="P146"/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 table:number-columns-spanned="2">
            <text:p text:style-name="P154">　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每學期等第績分平均</text:p>
            <text:p text:style-name="P158">（GPA）須達3.3以上</text:p>
          </table:table-cell>
          <table:covered-table-cell/>
          <table:table-cell table:style-name="TableCell159" table:number-columns-spanned="4">
            <text:p text:style-name="P160"><text:span text:style-name="T161">各學期</text:span><text:span text:style-name="T162">GPA</text:span><text:span text:style-name="T163">：</text:span><text:span text:style-name="T164"><text:s text:c="4"/>/ <text:s text:c="3"/>/ <text:s text:c="3"/>/ <text:s text:c="3"/>/</text:span><text:span text:style-name="T165"><text:line-break/></text:span><text:span text:style-name="T166"><text:s text:c="15"/>/ <text:s text:c="3"/>/ <text:s text:c="3"/>/ <text:s text:c="6"/>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　</text:p>
          </table:table-cell>
          <table:covered-table-cell/>
        </table:table-row>
        <table:table-row table:style-name="TableRow169">
          <table:table-cell table:style-name="TableCell170" table:number-columns-spanned="8">
            <text:p text:style-name="P171"><text:span text:style-name="T172">學士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指導教授</text:p>
          </table:table-cell>
          <table:covered-table-cell/>
          <table:table-cell table:style-name="TableCell176" table:number-columns-spanned="6">
            <text:p text:style-name="P17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中文題目</text:p>
          </table:table-cell>
          <table:covered-table-cell/>
          <table:table-cell table:style-name="TableCell181" table:number-columns-spanned="6">
            <text:p text:style-name="P182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英文題目</text:p>
          </table:table-cell>
          <table:covered-table-cell/>
          <table:table-cell table:style-name="TableCell186" table:number-columns-spanned="6">
            <text:p text:style-name="P187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><text:span text:style-name="T191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8">
            <text:p text:style-name="P194"><text:s/>經本系學士榮譽學程委員會於　<text:s text:c="2"/>年<text:s text:c="4"/>月<text:s text:c="4"/>日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8">
            <text:p text:style-name="P197"><text:s/>□<text:s/>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/>□<text:s/>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 text:c="26"/>系主任簽章：<text:s text:c="5"/>　　　　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P206"><text:span text:style-name="T207">審查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8">
            <text:list text:style-name="LFO1" text:continue-numbering="true">
              <text:list-item>
                <text:p text:style-name="P210">應於畢業當學年填妥本審核表，連同歷年成績單正本與學士論文兩本，送件本系辦公室申請審核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<text:span text:style-name="T214"><text:s text:c="2"/></text:span><text:span text:style-name="T215"><text:s/></text:span><text:span text:style-name="T216">上述</text:span><text:span text:style-name="T217">資料並請</text:span><text:span text:style-name="T218">一併</text:span><text:span text:style-name="T219">寄</text:span><text:span text:style-name="T220">繳電子檔</text:span><text:span text:style-name="T221">案</text:span><text:span text:style-name="T222">，郵件主旨請註明：「圖資系學士榮譽學程</text:span><text:span text:style-name="T223">審核</text:span><text:span text:style-name="T224">-學號-姓名」</text:span><text:span text:style-name="T225">，</text:span></text:p>
            <text:p text:style-name="P226"><text:s text:c="3"/>第一學期應於10/15前提出，第二學期應於03/15前提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2.其他相關規定請詳閱「國立臺灣大學圖書資訊學系學士榮譽學程設置要點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611in" fo:margin-bottom="0.5in" fo:margin-right="0.1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3" style:parent-style-name="頁尾" style:family="paragraph">
      <style:paragraph-properties fo:text-align="center"/>
      <style:text-properties fo:font-weight="bold" style:font-weight-asian="bold" fo:font-size="18pt" style:font-size-asian="18pt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學年度選讀</dc:title>
    <dc:subject/>
    <meta:initial-creator>Chen</meta:initial-creator>
    <dc:creator>魏逸晴</dc:creator>
    <meta:creation-date>2024-01-15T00:45:00Z</meta:creation-date>
    <dc:date>2024-01-15T02:37:00Z</dc:date>
    <meta:print-date>2024-01-15T02:19:00Z</meta:print-date>
    <meta:template xlink:href="Normal" xlink:type="simple"/>
    <meta:editing-cycles>26</meta:editing-cycles>
    <meta:editing-duration>PT6180S</meta:editing-duration>
    <meta:document-statistic meta:page-count="1" meta:paragraph-count="1" meta:word-count="108" meta:character-count="724" meta:row-count="5" meta:non-whitespace-character-count="617"/>
  </office:meta>
</office:document-meta>
</file>