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215in"/>
    </style:style>
    <style:style style:name="TableColumn3" style:family="table-column">
      <style:table-column-properties style:column-width="1.6506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9236in"/>
    </style:style>
    <style:style style:name="TableColumn6" style:family="table-column">
      <style:table-column-properties style:column-width="0.0527in"/>
    </style:style>
    <style:style style:name="TableColumn7" style:family="table-column">
      <style:table-column-properties style:column-width="0.8937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7256in"/>
    </style:style>
    <style:style style:name="TableColumn10" style:family="table-column">
      <style:table-column-properties style:column-width="0.0527in"/>
    </style:style>
    <style:style style:name="TableColumn11" style:family="table-column">
      <style:table-column-properties style:column-width="2.6138in"/>
    </style:style>
    <style:style style:name="Table1" style:family="table" style:master-page-name="MP0">
      <style:table-properties style:width="11.677in" fo:margin-left="0in" table:align="left"/>
    </style:style>
    <style:style style:name="TableRow12" style:family="table-row">
      <style:table-row-properties style:min-row-height="0.3479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style:page-number="1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6" style:family="table-row">
      <style:table-row-properties style:min-row-height="0.0506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28" style:family="table-row">
      <style:table-row-properties style:min-row-height="0.3479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34" style:family="table-row">
      <style:table-row-properties style:min-row-height="0.3479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40" style:family="table-row">
      <style:table-row-properties style:min-row-height="0.3479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46" style:family="table-row">
      <style:table-row-properties style:min-row-height="0.3479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479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60" style:family="table-row">
      <style:table-row-properties style:min-row-height="0.3479in"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6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FF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66" style:family="table-row">
      <style:table-row-properties style:min-row-height="0.2562in"/>
    </style:style>
    <style:style style:name="TableCell67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71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72" style:family="table-row">
      <style:table-row-properties style:min-row-height="0.3479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77" style:family="table-row">
      <style:table-row-properties style:min-row-height="0.3479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2" style:family="table-row">
      <style:table-row-properties style:min-row-height="0.3479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7" style:family="table-row">
      <style:table-row-properties style:min-row-height="0.3479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2" style:family="table-row">
      <style:table-row-properties style:min-row-height="0.3479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7" style:family="table-row">
      <style:table-row-properties style:min-row-height="0.3479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2" style:family="table-row">
      <style:table-row-properties style:min-row-height="0.3076in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107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108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109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110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111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112" style:family="table-row">
      <style:table-row-properties style:min-row-height="0.3479in"/>
    </style:style>
    <style:style style:name="TableCell11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5" style:family="table-row">
      <style:table-row-properties style:min-row-height="0.3479in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123" style:family="table-row">
      <style:table-row-properties style:min-row-height="0.3479in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34" style:family="table-row">
      <style:table-row-properties style:min-row-height="0.3479in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fo:color="#80808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45" style:family="table-row">
      <style:table-row-properties style:min-row-height="0.2118in"/>
    </style:style>
    <style:style style:name="TableCell1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Row148" style:family="table-row">
      <style:table-row-properties style:min-row-height="0.3479in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Row151" style:family="table-row">
      <style:table-row-properties style:min-row-height="0.4041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國立臺灣大學 圖書資訊學系 申請入學 個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</table:table-row>
        <table:table-row table:style-name="TableRow16">
          <table:table-cell table:style-name="TableCell17" table:number-columns-spanned="7">
            <text:p text:style-name="P18">請詳實填寫以下資料，本表僅供本系審查參考，對外絕對保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應試號碼</text:p>
          </table:table-cell>
          <table:covered-table-cell/>
          <table:table-cell table:style-name="TableCell22">
            <text:p text:style-name="P23">學測：</text:p>
          </table:table-cell>
          <table:table-cell table:style-name="TableCell24" table:number-columns-spanned="3">
            <text:p text:style-name="P25">臺大：</text:p>
          </table:table-cell>
          <table:covered-table-cell/>
          <table:covered-table-cell/>
          <table:table-cell table:style-name="TableCell26" table:number-rows-spanned="7">
            <text:p text:style-name="P27">照片欄</text:p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考生姓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covered-table-cell>
            <text:p text:style-name="P33"/>
          </table:covered-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4">
            <text:p text:style-name="P38">民國 <text:s text:c="12"/>年 <text:s text:c="9"/>月 <text:s text:c="9"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高中學校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類組</text:span><text:span text:style-name="T50">(文/理)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連絡手機</text:p>
          </table:table-cell>
          <table:covered-table-cell/>
          <table:table-cell table:style-name="TableCell57" table:number-columns-spanned="4">
            <text:p text:style-name="P58">xxxx-xxx-xxx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電子郵件</text:p>
          </table:table-cell>
          <table:covered-table-cell/>
          <table:table-cell table:style-name="TableCell63" table:number-columns-spanned="4">
            <text:p text:style-name="P64"><text:s text:c="24"/>@gmail.com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除本系外之其他報考校系</text:p>
            <text:p text:style-name="P69"><text:span text:style-name="T70">* 查榜參考，不影響成績</text:span><text:span text:style-name="T71"><text:s/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2">
          <table:table-cell table:style-name="TableCell73" table:number-columns-spanned="3">
            <text:p text:style-name="P74">大學名稱</text:p>
          </table:table-cell>
          <table:covered-table-cell/>
          <table:covered-table-cell/>
          <table:table-cell table:style-name="TableCell75" table:number-columns-spanned="4">
            <text:p text:style-name="P76">系所名稱</text:p>
          </table:table-cell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7">
            <text:p text:style-name="P104">境外大學入學許可及獎學金</text:p>
            <text:p text:style-name="P105"><text:span text:style-name="T106">*</text:span><text:span text:style-name="T107"><text:s/></text:span><text:span text:style-name="T108">如</text:span><text:span text:style-name="T109">有再填寫，並</text:span><text:span text:style-name="T110">請檢附錄取通知</text:span><text:span text:style-name="T111"><text:s/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12">
          <table:table-cell table:style-name="TableCell113" table:number-columns-spanned="7">
            <text:p text:style-name="P114"><text:s text:c="12"/>校系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<text:s text:c="12"/>獎學金：□有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語言能力檢定證照</text:p>
            <text:p text:style-name="P121"><text:span text:style-name="T122">*請依參與之測驗選填，並於審查資料【多元表現】上傳檢定證明文件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3">
          <table:table-cell table:style-name="TableCell124" table:number-columns-spanned="7">
            <text:p text:style-name="P125"><text:span text:style-name="T126"><text:s text:c="2"/></text:span><text:span text:style-name="T127">全民英檢：</text:span><text:span text:style-name="T128"><text:s text:c="7"/></text:span><text:span text:style-name="T129">級、TOEIC：</text:span><text:span text:style-name="T130"><text:s text:c="7"/></text:span><text:span text:style-name="T131">分、大考中心高中英語聽力測驗等級：</text:span><text:span text:style-name="T132"><text:s text:c="7"/></text:span><text:span text:style-name="T133">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34">
          <table:table-cell table:style-name="TableCell135" table:number-columns-spanned="7">
            <text:p text:style-name="P136"><text:span text:style-name="T137"><text:s text:c="2"/></text:span><text:span text:style-name="T138">其他（請自行增列）</text:span><text:span text:style-name="T139"><text:s text:c="3"/></text:span><text:span text:style-name="T140">檢定名稱<text:s/></text:span><text:span text:style-name="T141"><text:s text:c="2"/></text:span><text:span text:style-name="T142">：</text:span><text:span text:style-name="T143"><text:s text:c="7"/></text:span><text:span text:style-name="T144">級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45">
          <table:table-cell table:style-name="TableCell146" table:number-columns-spanned="7">
            <text:p text:style-name="P147">本人提供之所有資料完全屬實且確認填寫無誤，並授權國立臺灣大學圖書資訊學系查明上述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若所述不實或涉及偽造文書，願接受法律及國立臺灣大學入學資格之裁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<text:s text:c="35"/>考生親筆簽名：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3937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1576in"/>
      </style:footer-style>
    </style:page-layout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2024.02更新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云Lavinde</meta:initial-creator>
    <dc:creator>魏逸晴</dc:creator>
    <meta:creation-date>2024-02-22T03:19:00Z</meta:creation-date>
    <dc:date>2024-02-22T03:21:00Z</dc:date>
    <meta:print-date>2022-03-18T00:5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3" meta:character-count="624" meta:row-count="4" meta:non-whitespace-character-count="532"/>
  </office:meta>
</office:document-meta>
</file>